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Symbol" svg:font-family="Symbol"/>
    <style:font-face style:name="Xunta Sans" svg:font-family="'Xunta Sans'" style:font-family-generic="swiss"/>
    <style:font-face style:name="Xunta Sans1" svg:font-family="'Xunta Sans'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7" style:family="table">
      <style:table-properties style:width="17.009cm" table:align="center"/>
    </style:style>
    <style:style style:name="Tabla7.A" style:family="table-column">
      <style:table-column-properties style:column-width="2.99cm"/>
    </style:style>
    <style:style style:name="Tabla7.B" style:family="table-column">
      <style:table-column-properties style:column-width="14.019cm"/>
    </style:style>
    <style:style style:name="Tabla7.A1" style:family="table-cell">
      <style:table-cell-properties fo:background-color="#ffff6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7.B1" style:family="table-cell">
      <style:table-cell-properties fo:background-color="#ffff66" fo:padding="0.097cm" fo:border="0.05pt solid #000000">
        <style:background-image/>
      </style:table-cell-properties>
    </style:style>
    <style:style style:name="Tabla7.A2" style:family="table-cell">
      <style:table-cell-properties fo:background-color="#ffff66" fo:padding="0.097cm" fo:border-left="0.05pt solid #000000" fo:border-right="none" fo:border-top="none" fo:border-bottom="0.05pt solid #000000">
        <style:background-image/>
      </style:table-cell-properties>
    </style:style>
    <style:style style:name="Tabla7.B2" style:family="table-cell">
      <style:table-cell-properties fo:background-color="#ffff6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" style:family="table">
      <style:table-properties style:width="17.009cm" table:align="center" fo:background-color="#ffffff">
        <style:background-image/>
      </style:table-properties>
    </style:style>
    <style:style style:name="Tabla1.A" style:family="table-column">
      <style:table-column-properties style:column-width="4.708cm"/>
    </style:style>
    <style:style style:name="Tabla1.B" style:family="table-column">
      <style:table-column-properties style:column-width="3.784cm"/>
    </style:style>
    <style:style style:name="Tabla1.C" style:family="table-column">
      <style:table-column-properties style:column-width="2.697cm"/>
    </style:style>
    <style:style style:name="Tabla1.D" style:family="table-column">
      <style:table-column-properties style:column-width="5.821cm"/>
    </style:style>
    <style:style style:name="Tabla1.A1" style:family="table-cell">
      <style:table-cell-properties style:vertical-align="middle" fo:background-color="#ebf2fa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la1.D1" style:family="table-cell">
      <style:table-cell-properties style:vertical-align="middle" fo:background-color="#ebf2fa" fo:padding="0.049cm" fo:border="0.05pt solid #000000">
        <style:background-image/>
      </style:table-cell-properties>
    </style:style>
    <style:style style:name="Tabla1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1.B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1.C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1.D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.A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1.B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1.C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1.D3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.A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1.B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1.C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1.D4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.A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1.B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1.C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1.D5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.A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1.B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1.C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1.D6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2" style:family="table">
      <style:table-properties style:width="17.009cm" table:align="center"/>
    </style:style>
    <style:style style:name="Tabla2.A" style:family="table-column">
      <style:table-column-properties style:column-width="7.592cm"/>
    </style:style>
    <style:style style:name="Tabla2.B" style:family="table-column">
      <style:table-column-properties style:column-width="3.808cm"/>
    </style:style>
    <style:style style:name="Tabla2.C" style:family="table-column">
      <style:table-column-properties style:column-width="5.609cm"/>
    </style:style>
    <style:style style:name="Tabla2.A1" style:family="table-cell">
      <style:table-cell-properties fo:background-color="#ffff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C1" style:family="table-cell">
      <style:table-cell-properties fo:background-color="#ffff99" fo:padding="0.097cm" fo:border="0.05pt solid #000000">
        <style:background-image/>
      </style:table-cell-properties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none" fo:border-top="none" fo:border-bottom="0.05pt solid #000000"/>
    </style:style>
    <style:style style:name="Tab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7.009cm" table:align="center"/>
    </style:style>
    <style:style style:name="Tabla3.A" style:family="table-column">
      <style:table-column-properties style:column-width="1.692cm"/>
    </style:style>
    <style:style style:name="Tabla3.B" style:family="table-column">
      <style:table-column-properties style:column-width="15.318cm"/>
    </style:style>
    <style:style style:name="Tabla3.A1" style:family="table-cell">
      <style:table-cell-properties fo:background-color="#ffff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B1" style:family="table-cell">
      <style:table-cell-properties fo:background-color="#ffff99" fo:padding="0.097cm" fo:border="0.05pt solid #000000">
        <style:background-image/>
      </style:table-cell-properties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3" style:family="table-cell">
      <style:table-cell-properties fo:padding="0.097cm" fo:border-left="0.05pt solid #000000" fo:border-right="none" fo:border-top="none" fo:border-bottom="0.05pt solid #000000"/>
    </style:style>
    <style:style style:name="Tab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4" style:family="table-cell">
      <style:table-cell-properties fo:padding="0.097cm" fo:border-left="0.05pt solid #000000" fo:border-right="none" fo:border-top="none" fo:border-bottom="0.05pt solid #000000"/>
    </style:style>
    <style:style style:name="Tabla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7.009cm" table:align="center"/>
    </style:style>
    <style:style style:name="Tabla4.A" style:family="table-column">
      <style:table-column-properties style:column-width="7.698cm"/>
    </style:style>
    <style:style style:name="Tabla4.B" style:family="table-column">
      <style:table-column-properties style:column-width="3.411cm"/>
    </style:style>
    <style:style style:name="Tabla4.C" style:family="table-column">
      <style:table-column-properties style:column-width="5.9cm"/>
    </style:style>
    <style:style style:name="Tabla4.A1" style:family="table-cell">
      <style:table-cell-properties fo:background-color="#ffff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4.C1" style:family="table-cell">
      <style:table-cell-properties fo:background-color="#ffff99" fo:padding="0.097cm" fo:border="0.05pt solid #000000">
        <style:background-image/>
      </style:table-cell-properties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none" fo:border-top="none" fo:border-bottom="0.05pt solid #000000"/>
    </style:style>
    <style:style style:name="Tab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3" style:family="table-cell">
      <style:table-cell-properties fo:padding="0.097cm" fo:border-left="0.05pt solid #000000" fo:border-right="none" fo:border-top="none" fo:border-bottom="0.05pt solid #000000"/>
    </style:style>
    <style:style style:name="Tabla4.B3" style:family="table-cell">
      <style:table-cell-properties fo:padding="0.097cm" fo:border-left="0.05pt solid #000000" fo:border-right="none" fo:border-top="none" fo:border-bottom="0.05pt solid #000000"/>
    </style:style>
    <style:style style:name="Tabla4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7.011cm" table:align="center"/>
    </style:style>
    <style:style style:name="Tabla5.A" style:family="table-column">
      <style:table-column-properties style:column-width="5.609cm"/>
    </style:style>
    <style:style style:name="Tabla5.B" style:family="table-column">
      <style:table-column-properties style:column-width="11.402cm"/>
    </style:style>
    <style:style style:name="Tabla5.A1" style:family="table-cell">
      <style:table-cell-properties fo:background-color="#ffff99" fo:padding="0.097cm" fo:border="0.05pt solid #000000">
        <style:background-image/>
      </style:table-cell-properties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3" style:family="table-cell">
      <style:table-cell-properties fo:padding="0.097cm" fo:border-left="0.05pt solid #000000" fo:border-right="none" fo:border-top="none" fo:border-bottom="0.05pt solid #000000"/>
    </style:style>
    <style:style style:name="Tabla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5" style:family="table-cell">
      <style:table-cell-properties fo:padding="0.097cm" fo:border-left="0.05pt solid #000000" fo:border-right="none" fo:border-top="none" fo:border-bottom="0.05pt solid #000000"/>
    </style:style>
    <style:style style:name="Tabla5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6" style:family="table-cell">
      <style:table-cell-properties fo:padding="0.097cm" fo:border-left="0.05pt solid #000000" fo:border-right="none" fo:border-top="none" fo:border-bottom="0.05pt solid #000000"/>
    </style:style>
    <style:style style:name="Tabla5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7" style:family="table-cell">
      <style:table-cell-properties fo:padding="0.097cm" fo:border-left="0.05pt solid #000000" fo:border-right="none" fo:border-top="none" fo:border-bottom="0.05pt solid #000000"/>
    </style:style>
    <style:style style:name="Tabla5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8" style:family="table-cell">
      <style:table-cell-properties fo:padding="0.097cm" fo:border-left="0.05pt solid #000000" fo:border-right="none" fo:border-top="none" fo:border-bottom="0.05pt solid #000000"/>
    </style:style>
    <style:style style:name="Tabla5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9" style:family="table-cell">
      <style:table-cell-properties fo:padding="0.097cm" fo:border-left="0.05pt solid #000000" fo:border-right="none" fo:border-top="none" fo:border-bottom="0.05pt solid #000000"/>
    </style:style>
    <style:style style:name="Tabla5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17.009cm" table:align="center"/>
    </style:style>
    <style:style style:name="Tabla6.A" style:family="table-column">
      <style:table-column-properties style:column-width="1.586cm"/>
    </style:style>
    <style:style style:name="Tabla6.B" style:family="table-column">
      <style:table-column-properties style:column-width="15.423cm"/>
    </style:style>
    <style:style style:name="Tabla6.A1" style:family="table-cell">
      <style:table-cell-properties fo:background-color="#ffff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6.B1" style:family="table-cell">
      <style:table-cell-properties fo:background-color="#ffff99" fo:padding="0.097cm" fo:border="0.05pt solid #000000">
        <style:background-image/>
      </style:table-cell-properties>
    </style:style>
    <style:style style:name="Tabla6.A2" style:family="table-cell">
      <style:table-cell-properties fo:padding="0.097cm" fo:border-left="0.05pt solid #000000" fo:border-right="none" fo:border-top="none" fo:border-bottom="0.05pt solid #000000"/>
    </style:style>
    <style:style style:name="Tab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A3" style:family="table-cell">
      <style:table-cell-properties fo:padding="0.097cm" fo:border-left="0.05pt solid #000000" fo:border-right="none" fo:border-top="none" fo:border-bottom="0.05pt solid #000000"/>
    </style:style>
    <style:style style:name="Tabla6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A4" style:family="table-cell">
      <style:table-cell-properties fo:padding="0.097cm" fo:border-left="0.05pt solid #000000" fo:border-right="none" fo:border-top="none" fo:border-bottom="0.05pt solid #000000"/>
    </style:style>
    <style:style style:name="Tabla6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A5" style:family="table-cell">
      <style:table-cell-properties fo:padding="0.097cm" fo:border-left="0.05pt solid #000000" fo:border-right="none" fo:border-top="none" fo:border-bottom="0.05pt solid #000000"/>
    </style:style>
    <style:style style:name="Tabla6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A6" style:family="table-cell">
      <style:table-cell-properties fo:padding="0.097cm" fo:border-left="0.05pt solid #000000" fo:border-right="none" fo:border-top="none" fo:border-bottom="0.05pt solid #000000"/>
    </style:style>
    <style:style style:name="Tabla6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8" style:family="table">
      <style:table-properties style:width="17.009cm" table:align="center"/>
    </style:style>
    <style:style style:name="Tabla8.A" style:family="table-column">
      <style:table-column-properties style:column-width="2.988cm"/>
    </style:style>
    <style:style style:name="Tabla8.B" style:family="table-column">
      <style:table-column-properties style:column-width="14.021cm"/>
    </style:style>
    <style:style style:name="Tabla8.A1" style:family="table-cell">
      <style:table-cell-properties fo:background-color="#ffff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8.B1" style:family="table-cell">
      <style:table-cell-properties fo:padding="0.097cm" fo:border="0.05pt solid #000000"/>
    </style:style>
    <style:style style:name="Tabla8.A2" style:family="table-cell">
      <style:table-cell-properties fo:background-color="#ffff99" fo:padding="0.097cm" fo:border-left="0.05pt solid #000000" fo:border-right="none" fo:border-top="none" fo:border-bottom="0.05pt solid #000000">
        <style:background-image/>
      </style:table-cell-properties>
    </style:style>
    <style:style style:name="Tab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style:width="17.009cm" table:align="center"/>
    </style:style>
    <style:style style:name="Tabla9.A" style:family="table-column">
      <style:table-column-properties style:column-width="8.306cm"/>
    </style:style>
    <style:style style:name="Tabla9.B" style:family="table-column">
      <style:table-column-properties style:column-width="8.703cm"/>
    </style:style>
    <style:style style:name="Tabla9.A1" style:family="table-cell">
      <style:table-cell-properties fo:background-color="#ffff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9.B1" style:family="table-cell">
      <style:table-cell-properties fo:background-color="#ffff99" fo:padding="0.097cm" fo:border="0.05pt solid #000000">
        <style:background-image/>
      </style:table-cell-properties>
    </style:style>
    <style:style style:name="Tabla9.A2" style:family="table-cell">
      <style:table-cell-properties fo:padding="0.097cm" fo:border-left="0.05pt solid #000000" fo:border-right="none" fo:border-top="none" fo:border-bottom="0.05pt solid #000000"/>
    </style:style>
    <style:style style:name="Tabla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9.A3" style:family="table-cell">
      <style:table-cell-properties fo:padding="0.097cm" fo:border-left="0.05pt solid #000000" fo:border-right="none" fo:border-top="none" fo:border-bottom="0.05pt solid #000000"/>
    </style:style>
    <style:style style:name="Tabla9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9.A4" style:family="table-cell">
      <style:table-cell-properties fo:padding="0.097cm" fo:border-left="0.05pt solid #000000" fo:border-right="none" fo:border-top="none" fo:border-bottom="0.05pt solid #000000"/>
    </style:style>
    <style:style style:name="Tabla9.B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 style:border-line-width="0.018cm 0.004cm 0.018cm" fo:padding="0.049cm" fo:border="1.11pt double-thin #000000"/>
      <style:text-properties style:font-name="Xunta Sans1" fo:language="es" fo:country="ES" fo:font-weight="bold" officeooo:rsid="001b8101" officeooo:paragraph-rsid="001b8101" style:font-weight-asian="bold" style:font-weight-complex="bold"/>
    </style:style>
    <style:style style:name="P2" style:family="paragraph" style:parent-style-name="Standard">
      <style:paragraph-properties fo:text-align="center" style:justify-single-word="false" style:border-line-width="0.018cm 0.004cm 0.018cm" fo:padding="0.049cm" fo:border="1.11pt double-thin #000000"/>
      <style:text-properties style:font-name="Xunta Sans1" fo:language="es" fo:country="ES" fo:font-weight="bold" officeooo:paragraph-rsid="001b8101" style:font-weight-asian="bold" style:font-weight-complex="bold"/>
    </style:style>
    <style:style style:name="P3" style:family="paragraph" style:parent-style-name="Standard">
      <style:paragraph-properties fo:text-align="center" style:justify-single-word="false" style:border-line-width="0.018cm 0.004cm 0.018cm" fo:padding="0.049cm" fo:border="1.11pt double-thin #000000"/>
      <style:text-properties style:font-name="Xunta Sans1" fo:font-size="10pt" fo:language="es" fo:country="ES" fo:font-weight="bold" officeooo:rsid="002d5711" officeooo:paragraph-rsid="002d5711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Xunta Sans1" fo:language="es" fo:country="ES" officeooo:paragraph-rsid="001b8101"/>
    </style:style>
    <style:style style:name="P5" style:family="paragraph" style:parent-style-name="Standard">
      <style:paragraph-properties fo:text-align="center" style:justify-single-word="false"/>
      <style:text-properties style:font-name="Xunta Sans1" fo:language="es" fo:country="ES" officeooo:paragraph-rsid="0020b8e6"/>
    </style:style>
    <style:style style:name="P6" style:family="paragraph" style:parent-style-name="Standard">
      <style:paragraph-properties fo:text-align="start" style:justify-single-word="false"/>
      <style:text-properties style:font-name="Xunta Sans1" fo:language="es" fo:country="ES" fo:font-weight="bold" officeooo:rsid="0020b8e6" officeooo:paragraph-rsid="0020b8e6" style:font-weight-asian="bold" style:font-weight-complex="bold"/>
    </style:style>
    <style:style style:name="P7" style:family="paragraph" style:parent-style-name="Standard">
      <style:text-properties style:font-name="Xunta Sans1" fo:language="es" fo:country="ES" fo:font-weight="bold" officeooo:rsid="001b8101" officeooo:paragraph-rsid="001b8101" style:font-weight-asian="bold" style:font-weight-complex="bold"/>
    </style:style>
    <style:style style:name="P8" style:family="paragraph" style:parent-style-name="Standard">
      <style:text-properties style:font-name="Xunta Sans1" fo:language="es" fo:country="ES" fo:font-weight="bold" officeooo:rsid="001c9c6d" officeooo:paragraph-rsid="001c9c6d" style:font-weight-asian="bold" style:font-weight-complex="bold"/>
    </style:style>
    <style:style style:name="P9" style:family="paragraph" style:parent-style-name="Standard">
      <style:text-properties style:font-name="Xunta Sans1" fo:language="es" fo:country="ES" fo:font-weight="bold" officeooo:paragraph-rsid="001d83cf" style:font-weight-asian="bold" style:font-weight-complex="bold"/>
    </style:style>
    <style:style style:name="P10" style:family="paragraph" style:parent-style-name="Standard">
      <style:text-properties style:font-name="Xunta Sans1" fo:language="es" fo:country="ES" fo:font-weight="bold" officeooo:paragraph-rsid="001e7073" style:font-weight-asian="bold" style:font-weight-complex="bold"/>
    </style:style>
    <style:style style:name="P11" style:family="paragraph" style:parent-style-name="Standard">
      <style:text-properties style:font-name="Xunta Sans1" fo:language="es" fo:country="ES" fo:font-weight="bold" officeooo:rsid="001ef90c" officeooo:paragraph-rsid="001ef90c" style:font-weight-asian="bold" style:font-weight-complex="bold"/>
    </style:style>
    <style:style style:name="P12" style:family="paragraph" style:parent-style-name="Standard">
      <style:text-properties style:font-name="Xunta Sans1" fo:language="es" fo:country="ES" officeooo:rsid="001b8101" officeooo:paragraph-rsid="001b8101"/>
    </style:style>
    <style:style style:name="P13" style:family="paragraph" style:parent-style-name="Standard">
      <style:text-properties style:font-name="Xunta Sans1" fo:language="es" fo:country="ES" officeooo:rsid="001c9c6d" officeooo:paragraph-rsid="001c9c6d"/>
    </style:style>
    <style:style style:name="P14" style:family="paragraph" style:parent-style-name="Standard">
      <style:text-properties style:font-name="Xunta Sans1" fo:language="es" fo:country="ES" officeooo:rsid="00270db5" officeooo:paragraph-rsid="00270db5"/>
    </style:style>
    <style:style style:name="P15" style:family="paragraph" style:parent-style-name="Standard">
      <style:text-properties style:font-name="Xunta Sans1" fo:language="es" fo:country="ES" officeooo:rsid="002fcae2" officeooo:paragraph-rsid="002fcae2"/>
    </style:style>
    <style:style style:name="P16" style:family="paragraph" style:parent-style-name="Standard">
      <style:text-properties style:font-name="Xunta Sans1" fo:language="es" fo:country="ES" officeooo:rsid="002fcae2" officeooo:paragraph-rsid="0039f9bd"/>
    </style:style>
    <style:style style:name="P17" style:family="paragraph" style:parent-style-name="Standard">
      <style:text-properties style:font-name="Xunta Sans1" fo:language="es" fo:country="ES" officeooo:paragraph-rsid="001d83cf"/>
    </style:style>
    <style:style style:name="P18" style:family="paragraph" style:parent-style-name="Standard">
      <style:text-properties style:font-name="Xunta Sans1" fo:language="es" fo:country="ES" officeooo:paragraph-rsid="001e7073"/>
    </style:style>
    <style:style style:name="P19" style:family="paragraph" style:parent-style-name="Standard">
      <style:text-properties style:font-name="Xunta Sans1" fo:language="es" fo:country="ES" fo:font-style="italic" officeooo:paragraph-rsid="001e7073" style:font-style-asian="italic" style:font-style-complex="italic"/>
    </style:style>
    <style:style style:name="P20" style:family="paragraph" style:parent-style-name="Standard">
      <style:text-properties style:font-name="Xunta Sans1" fo:language="es" fo:country="ES" fo:font-style="italic" officeooo:paragraph-rsid="0032d08b" style:font-style-asian="italic" style:font-style-complex="italic"/>
    </style:style>
    <style:style style:name="P21" style:family="paragraph" style:parent-style-name="Standard">
      <style:text-properties style:font-name="Xunta Sans1" fo:language="es" fo:country="ES" fo:font-style="italic" officeooo:rsid="0032d08b" officeooo:paragraph-rsid="0032d08b" style:font-style-asian="italic" style:font-style-complex="italic"/>
    </style:style>
    <style:style style:name="P22" style:family="paragraph" style:parent-style-name="Standard">
      <style:text-properties style:font-name="Xunta Sans1" fo:language="es" fo:country="ES" fo:font-style="italic" officeooo:paragraph-rsid="003b2b43" style:font-style-asian="italic" style:font-style-complex="italic"/>
    </style:style>
    <style:style style:name="P23" style:family="paragraph" style:parent-style-name="Standard">
      <style:text-properties style:font-name="Xunta Sans1" fo:language="es" fo:country="ES" officeooo:rsid="001e7073" officeooo:paragraph-rsid="001e7073"/>
    </style:style>
    <style:style style:name="P24" style:family="paragraph" style:parent-style-name="Standard">
      <style:text-properties style:font-name="Xunta Sans1" fo:language="es" fo:country="ES" fo:font-weight="normal" officeooo:rsid="001ef90c" officeooo:paragraph-rsid="001ef90c" style:font-weight-asian="normal" style:font-weight-complex="normal"/>
    </style:style>
    <style:style style:name="P25" style:family="paragraph" style:parent-style-name="Standard">
      <style:text-properties fo:language="es" fo:country="ES"/>
    </style:style>
    <style:style style:name="P26" style:family="paragraph" style:parent-style-name="Standard">
      <style:text-properties fo:language="es" fo:country="ES" officeooo:rsid="002d5711" officeooo:paragraph-rsid="002d5711"/>
    </style:style>
    <style:style style:name="P27" style:family="paragraph" style:parent-style-name="Standard">
      <style:text-properties fo:language="es" fo:country="ES" officeooo:paragraph-rsid="002d5711"/>
    </style:style>
    <style:style style:name="P28" style:family="paragraph" style:parent-style-name="Standard">
      <style:text-properties fo:color="#ce181e" loext:opacity="100%" style:font-name="Xunta Sans1" fo:language="es" fo:country="ES" officeooo:rsid="0025cf4b" officeooo:paragraph-rsid="0025cf4b"/>
    </style:style>
    <style:style style:name="P29" style:family="paragraph" style:parent-style-name="Table_20_Heading">
      <style:paragraph-properties fo:text-align="start" style:justify-single-word="false"/>
      <style:text-properties fo:text-transform="uppercase" fo:color="#000000" loext:opacity="100%" style:font-name="Xunta Sans1" fo:language="es" fo:country="ES"/>
    </style:style>
    <style:style style:name="P30" style:family="paragraph" style:parent-style-name="Table_20_Heading">
      <style:paragraph-properties fo:text-align="start" style:justify-single-word="false"/>
      <style:text-properties fo:text-transform="uppercase" fo:color="#000000" loext:opacity="100%" style:font-name="Xunta Sans1" fo:language="es" fo:country="ES" officeooo:rsid="002d5711" officeooo:paragraph-rsid="002d5711"/>
    </style:style>
    <style:style style:name="P31" style:family="paragraph" style:parent-style-name="Table_20_Contents">
      <style:paragraph-properties fo:text-align="center" style:justify-single-word="false"/>
      <style:text-properties fo:color="#ce181e" loext:opacity="100%" style:font-name="Xunta Sans1" fo:language="es" fo:country="ES" officeooo:rsid="0020b8e6" officeooo:paragraph-rsid="0020b8e6"/>
    </style:style>
    <style:style style:name="P32" style:family="paragraph" style:parent-style-name="Table_20_Contents">
      <style:paragraph-properties fo:text-align="center" style:justify-single-word="false"/>
      <style:text-properties fo:color="#ce181e" loext:opacity="100%" style:font-name="Xunta Sans1" fo:language="es" fo:country="ES" officeooo:rsid="0028949a" officeooo:paragraph-rsid="0028949a"/>
    </style:style>
    <style:style style:name="P33" style:family="paragraph" style:parent-style-name="Table_20_Contents">
      <style:text-properties fo:color="#ce181e" loext:opacity="100%" style:font-name="Xunta Sans1" fo:language="es" fo:country="ES" officeooo:rsid="001b8101" officeooo:paragraph-rsid="001b8101"/>
    </style:style>
    <style:style style:name="P34" style:family="paragraph" style:parent-style-name="Table_20_Contents">
      <style:text-properties fo:color="#ce181e" loext:opacity="100%" style:font-name="Xunta Sans1" fo:language="es" fo:country="ES" officeooo:rsid="001b8101" officeooo:paragraph-rsid="001c9c6d"/>
    </style:style>
    <style:style style:name="P35" style:family="paragraph" style:parent-style-name="Table_20_Contents">
      <style:text-properties fo:color="#ce181e" loext:opacity="100%" style:font-name="Xunta Sans1" fo:language="es" fo:country="ES" officeooo:rsid="001c9c6d" officeooo:paragraph-rsid="001c9c6d"/>
    </style:style>
    <style:style style:name="P36" style:family="paragraph" style:parent-style-name="Table_20_Contents">
      <style:text-properties fo:color="#ce181e" loext:opacity="100%" style:font-name="Xunta Sans1" fo:language="es" fo:country="ES" officeooo:rsid="001c9c6d" officeooo:paragraph-rsid="00222dbf"/>
    </style:style>
    <style:style style:name="P37" style:family="paragraph" style:parent-style-name="Table_20_Contents">
      <style:text-properties style:font-name="Xunta Sans1" fo:language="es" fo:country="ES"/>
    </style:style>
    <style:style style:name="P38" style:family="paragraph" style:parent-style-name="Table_20_Contents">
      <style:paragraph-properties fo:text-align="start" style:justify-single-word="false"/>
      <style:text-properties style:font-name="Xunta Sans1" fo:language="es" fo:country="ES" fo:font-weight="bold" officeooo:rsid="0020b8e6" officeooo:paragraph-rsid="0020b8e6" style:font-weight-asian="bold" style:font-weight-complex="bold"/>
    </style:style>
    <style:style style:name="P39" style:family="paragraph" style:parent-style-name="Table_20_Contents">
      <style:paragraph-properties fo:text-align="start" style:justify-single-word="false"/>
      <style:text-properties style:font-name="Xunta Sans1" fo:language="es" fo:country="ES" fo:font-weight="bold" officeooo:rsid="0028949a" officeooo:paragraph-rsid="0028949a" style:font-weight-asian="bold" style:font-weight-complex="bold"/>
    </style:style>
    <style:style style:name="P40" style:family="paragraph" style:parent-style-name="Table_20_Contents">
      <style:text-properties style:font-name="Xunta Sans1" fo:language="es" fo:country="ES" fo:font-weight="bold" officeooo:rsid="001b8101" officeooo:paragraph-rsid="001b8101" style:font-weight-asian="bold" style:font-weight-complex="bold"/>
    </style:style>
    <style:style style:name="P41" style:family="paragraph" style:parent-style-name="Table_20_Contents">
      <style:text-properties style:font-name="Xunta Sans1" fo:language="es" fo:country="ES" fo:font-weight="bold" officeooo:rsid="001b8101" officeooo:paragraph-rsid="001c9c6d" style:font-weight-asian="bold" style:font-weight-complex="bold"/>
    </style:style>
    <style:style style:name="P42" style:family="paragraph" style:parent-style-name="Table_20_Contents">
      <style:text-properties style:font-name="Xunta Sans1" fo:language="es" fo:country="ES" fo:font-weight="bold" officeooo:rsid="001c9c6d" officeooo:paragraph-rsid="001c9c6d" style:font-weight-asian="bold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Xunta Sans1" fo:language="es" fo:country="ES" fo:font-weight="bold" officeooo:rsid="001e7073" officeooo:paragraph-rsid="001e7073" style:font-weight-asian="bold" style:font-weight-complex="bold"/>
    </style:style>
    <style:style style:name="P44" style:family="paragraph" style:parent-style-name="Table_20_Contents">
      <style:text-properties style:font-name="Xunta Sans1" fo:language="es" fo:country="ES" fo:font-weight="bold" officeooo:rsid="0022a1de" officeooo:paragraph-rsid="0022a1de" style:font-weight-asian="bold" style:font-weight-complex="bold"/>
    </style:style>
    <style:style style:name="P45" style:family="paragraph" style:parent-style-name="Table_20_Contents">
      <style:text-properties style:font-name="Xunta Sans1" fo:language="es" fo:country="ES" fo:font-weight="bold" officeooo:rsid="003b2b43" officeooo:paragraph-rsid="00240216" style:font-weight-asian="bold" style:font-weight-complex="bold"/>
    </style:style>
    <style:style style:name="P46" style:family="paragraph" style:parent-style-name="Table_20_Contents">
      <style:text-properties style:font-name="Xunta Sans1" fo:language="es" fo:country="ES" officeooo:rsid="0027feed" officeooo:paragraph-rsid="0027feed" style:font-name-asian="Symbol" style:font-name-complex="Symbol"/>
    </style:style>
    <style:style style:name="P47" style:family="paragraph" style:parent-style-name="Table_20_Contents">
      <style:text-properties style:font-name="Xunta Sans1" fo:language="es" fo:country="ES" officeooo:rsid="0027feed" officeooo:paragraph-rsid="0028949a" style:font-name-asian="Symbol" style:font-name-complex="Symbol"/>
    </style:style>
    <style:style style:name="P48" style:family="paragraph" style:parent-style-name="Table_20_Contents">
      <style:text-properties style:font-name="Xunta Sans1" fo:language="es" fo:country="ES" officeooo:rsid="001c9c6d" officeooo:paragraph-rsid="001c9c6d"/>
    </style:style>
    <style:style style:name="P49" style:family="paragraph" style:parent-style-name="Table_20_Contents">
      <style:text-properties style:font-name="Xunta Sans1" fo:language="es" fo:country="ES" officeooo:rsid="0027feed" officeooo:paragraph-rsid="0027feed"/>
    </style:style>
    <style:style style:name="P50" style:family="paragraph" style:parent-style-name="Table_20_Contents">
      <style:text-properties style:font-name="Xunta Sans1" fo:language="es" fo:country="ES" officeooo:rsid="001d11b7" officeooo:paragraph-rsid="001d11b7"/>
    </style:style>
    <style:style style:name="P51" style:family="paragraph" style:parent-style-name="Table_20_Contents">
      <style:text-properties style:font-name="Xunta Sans1" fo:language="es" fo:country="ES" officeooo:rsid="001d11b7" officeooo:paragraph-rsid="001e7073"/>
    </style:style>
    <style:style style:name="P52" style:family="paragraph" style:parent-style-name="Table_20_Contents">
      <style:text-properties style:font-name="Xunta Sans1" fo:language="es" fo:country="ES" officeooo:rsid="00270db5" officeooo:paragraph-rsid="00270db5"/>
    </style:style>
    <style:style style:name="P53" style:family="paragraph" style:parent-style-name="Table_20_Contents">
      <style:text-properties style:font-name="Xunta Sans1" fo:language="es" fo:country="ES" officeooo:rsid="001e7073" officeooo:paragraph-rsid="001e7073"/>
    </style:style>
    <style:style style:name="P54" style:family="paragraph" style:parent-style-name="Table_20_Contents">
      <style:text-properties style:font-name="Xunta Sans1" fo:language="es" fo:country="ES" officeooo:rsid="001ef90c" officeooo:paragraph-rsid="001ef90c"/>
    </style:style>
    <style:style style:name="P55" style:family="paragraph" style:parent-style-name="Table_20_Contents">
      <style:text-properties style:font-name="Xunta Sans1" fo:language="es" fo:country="ES" officeooo:rsid="0032d08b" officeooo:paragraph-rsid="0032d08b"/>
    </style:style>
    <style:style style:name="P56" style:family="paragraph" style:parent-style-name="Table_20_Contents">
      <style:text-properties style:font-name="Xunta Sans1" fo:language="es" fo:country="ES" officeooo:rsid="00222dbf" officeooo:paragraph-rsid="00222dbf"/>
    </style:style>
    <style:style style:name="P57" style:family="paragraph" style:parent-style-name="Table_20_Contents">
      <style:text-properties style:font-name="Xunta Sans1" fo:language="es" fo:country="ES" officeooo:rsid="00222dbf" officeooo:paragraph-rsid="00240216"/>
    </style:style>
    <style:style style:name="P58" style:family="paragraph" style:parent-style-name="Table_20_Contents">
      <style:text-properties style:font-name="Xunta Sans1" fo:language="es" fo:country="ES" officeooo:rsid="00240216" officeooo:paragraph-rsid="00240216"/>
    </style:style>
    <style:style style:name="P59" style:family="paragraph" style:parent-style-name="Table_20_Contents">
      <style:text-properties style:font-name="Xunta Sans1" fo:language="es" fo:country="ES" officeooo:rsid="00240216" officeooo:paragraph-rsid="0024f73d"/>
    </style:style>
    <style:style style:name="P60" style:family="paragraph" style:parent-style-name="Table_20_Contents">
      <style:text-properties style:font-name="Xunta Sans1" fo:language="es" fo:country="ES" officeooo:rsid="0024f73d" officeooo:paragraph-rsid="0024f73d"/>
    </style:style>
    <style:style style:name="P61" style:family="paragraph" style:parent-style-name="Table_20_Contents">
      <style:text-properties style:font-name="Xunta Sans1" fo:language="es" fo:country="ES" officeooo:rsid="0024f73d" officeooo:paragraph-rsid="002fcae2"/>
    </style:style>
    <style:style style:name="P62" style:family="paragraph" style:parent-style-name="Table_20_Contents">
      <style:text-properties style:font-name="Xunta Sans1" fo:language="es" fo:country="ES" officeooo:paragraph-rsid="002fcae2"/>
    </style:style>
    <style:style style:name="P63" style:family="paragraph" style:parent-style-name="Table_20_Contents">
      <style:text-properties style:font-name="Xunta Sans1" fo:language="es" fo:country="ES" officeooo:rsid="0022a1de" officeooo:paragraph-rsid="0022a1de"/>
    </style:style>
    <style:style style:name="P64" style:family="paragraph" style:parent-style-name="Table_20_Contents">
      <style:text-properties fo:color="#515151" loext:opacity="100%" style:font-name="Xunta Sans1" fo:font-size="10.5pt" fo:language="es" fo:country="ES"/>
    </style:style>
    <style:style style:name="P65" style:family="paragraph" style:parent-style-name="Table_20_Contents">
      <style:text-properties fo:language="es" fo:country="ES" officeooo:paragraph-rsid="001ef90c"/>
    </style:style>
    <style:style style:name="P66" style:family="paragraph">
      <loext:graphic-properties draw:fill="solid" draw:fill-color="#ffffff"/>
    </style:style>
    <style:style style:name="P67" style:family="paragraph">
      <style:paragraph-properties style:writing-mode="lr-tb"/>
    </style:style>
    <style:style style:name="P68" style:family="paragraph">
      <loext:graphic-properties draw:fill="solid" draw:fill-color="#ffffff"/>
      <style:paragraph-properties style:writing-mode="lr-tb"/>
    </style:style>
    <style:style style:name="T1" style:family="text">
      <style:text-properties officeooo:rsid="001b8101"/>
    </style:style>
    <style:style style:name="T2" style:family="text">
      <style:text-properties fo:color="#515151" loext:opacity="100%" style:font-name="Xunta Sans1" fo:font-size="10.5pt" fo:language="es" fo:country="ES"/>
    </style:style>
    <style:style style:name="T3" style:family="text">
      <style:text-properties fo:color="#515151" loext:opacity="100%" style:font-name="Xunta Sans1" fo:font-size="10.5pt" fo:language="es" fo:country="ES" fo:font-weight="bold"/>
    </style:style>
    <style:style style:name="T4" style:family="text">
      <style:text-properties officeooo:rsid="001c9c6d"/>
    </style:style>
    <style:style style:name="T5" style:family="text">
      <style:text-properties officeooo:rsid="001d11b7"/>
    </style:style>
    <style:style style:name="T6" style:family="text">
      <style:text-properties officeooo:rsid="001e7073"/>
    </style:style>
    <style:style style:name="T7" style:family="text">
      <style:text-properties officeooo:rsid="001ef90c"/>
    </style:style>
    <style:style style:name="T8" style:family="text">
      <style:text-properties officeooo:rsid="00240216"/>
    </style:style>
    <style:style style:name="T9" style:family="text">
      <style:text-properties officeooo:rsid="0024f73d"/>
    </style:style>
    <style:style style:name="T10" style:family="text">
      <style:text-properties officeooo:rsid="0025cf4b"/>
    </style:style>
    <style:style style:name="T11" style:family="text">
      <style:text-properties officeooo:rsid="00270db5"/>
    </style:style>
    <style:style style:name="T12" style:family="text">
      <style:text-properties fo:font-size="12pt" fo:font-style="normal" fo:font-weight="normal" officeooo:rsid="0025cf4b" style:font-size-asian="12pt" style:font-style-asian="normal" style:font-weight-asian="normal"/>
    </style:style>
    <style:style style:name="T13" style:family="text">
      <style:text-properties fo:font-size="12pt" fo:font-style="normal" fo:font-weight="normal" officeooo:rsid="003b2b43" style:font-size-asian="12pt" style:font-style-asian="normal" style:font-weight-asian="normal"/>
    </style:style>
    <style:style style:name="T14" style:family="text">
      <style:text-properties fo:color="#ce181e" loext:opacity="100%" officeooo:rsid="0028949a"/>
    </style:style>
    <style:style style:name="T15" style:family="text">
      <style:text-properties fo:color="#ce181e" loext:opacity="100%" officeooo:rsid="00240216"/>
    </style:style>
    <style:style style:name="T16" style:family="text">
      <style:text-properties fo:color="#ce181e" loext:opacity="100%" officeooo:rsid="001ef90c"/>
    </style:style>
    <style:style style:name="T17" style:family="text">
      <style:text-properties fo:color="#ce181e" loext:opacity="100%" officeooo:rsid="0039f9bd"/>
    </style:style>
    <style:style style:name="T18" style:family="text">
      <style:text-properties style:font-name="Times New Roman" fo:font-size="12pt" fo:language="es" fo:country="ES" style:font-size-asian="12pt"/>
    </style:style>
    <style:style style:name="T19" style:family="text">
      <style:text-properties officeooo:rsid="002ec01f"/>
    </style:style>
    <style:style style:name="T20" style:family="text">
      <style:text-properties style:font-name="Xunta Sans1" officeooo:rsid="001ef90c"/>
    </style:style>
    <style:style style:name="T21" style:family="text">
      <style:text-properties style:font-name="Xunta Sans1" officeooo:rsid="002ec01f"/>
    </style:style>
    <style:style style:name="T22" style:family="text">
      <style:text-properties officeooo:rsid="002fcae2"/>
    </style:style>
    <style:style style:name="T23" style:family="text">
      <style:text-properties officeooo:rsid="0032d08b"/>
    </style:style>
    <style:style style:name="T24" style:family="text">
      <style:text-properties style:font-name="Xunta Sans" style:font-name-asian="Xunta Sans" style:font-name-complex="Xunta Sans"/>
    </style:style>
    <style:style style:name="T25" style:family="text">
      <style:text-properties style:font-name="Xunta Sans" fo:font-size="16pt" style:font-name-asian="Xunta Sans" style:font-size-asian="16pt" style:font-name-complex="Xunta Sans" style:font-size-complex="16pt"/>
    </style:style>
    <style:style style:name="T26" style:family="text">
      <style:text-properties style:font-name="Xunta Sans" fo:font-size="12pt" style:font-name-asian="Xunta Sans" style:font-size-asian="12pt" style:font-name-complex="Xunta Sans" style:font-size-complex="12pt"/>
    </style:style>
    <style:style style:name="T27" style:family="text">
      <style:text-properties style:font-name="Xunta Sans" fo:font-size="12pt" officeooo:rsid="0039f9bd" style:font-name-asian="Xunta Sans" style:font-size-asian="12pt" style:font-name-complex="Xunta Sans" style:font-size-complex="12pt"/>
    </style:style>
    <style:style style:name="T28" style:family="text">
      <style:text-properties style:font-name-asian="NSimSun" style:font-name-complex="Mangal"/>
    </style:style>
    <style:style style:name="T29" style:family="text">
      <style:text-properties officeooo:rsid="0038962e"/>
    </style:style>
    <style:style style:name="T30" style:family="text">
      <style:text-properties fo:language="es" fo:country="ES"/>
    </style:style>
    <style:style style:name="T31" style:family="text">
      <style:text-properties officeooo:rsid="0039f9bd"/>
    </style:style>
    <style:style style:name="T32" style:family="text">
      <style:text-properties officeooo:rsid="003b2b43"/>
    </style:style>
    <style:style style:name="gr1" style:family="graphic">
      <style:graphic-properties draw:fill="solid" draw:fill-color="#ffffff" draw:textarea-horizontal-align="justify" draw:textarea-vertical-align="middle" draw:auto-grow-height="false" fo:min-height="0.344cm" fo:min-width="0.4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="solid" draw:fill-color="#ffffff" draw:textarea-horizontal-align="justify" draw:textarea-vertical-align="middle" draw:auto-grow-height="false" fo:min-height="0.344cm" fo:min-width="0.4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fill="solid" draw:fill-color="#ffffff" draw:textarea-horizontal-align="justify" draw:textarea-vertical-align="middle" draw:auto-grow-height="false" fo:min-height="0.344cm" fo:min-width="0.47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 EFICAZ PARA <text:span text:style-name="T29">L</text:span>A SOSPE<text:span text:style-name="T29">CH</text:span>A DE APARICIÓN O CONSTATACIÓN D<text:span text:style-name="T29">E L</text:span>A PRESENCIA DE P<text:span text:style-name="T29">L</text:span>AGAS <text:span text:style-name="T31">REGLAMENTADAS</text:span></text:p>
      <text:p text:style-name="P1"/>
      <text:p text:style-name="P2"><text:span text:style-name="T1">(</text:span>Reglamento (UE) 2019/827 <text:span text:style-name="T1">)</text:span></text:p>
      <text:p text:style-name="P3">(<text:a xlink:type="simple" xlink:href="https://www.mapa.gob.es/es/agricultura/temas/sanidad-vegetal/anexo19-plan" text:style-name="Internet_20_link" text:visited-style-name="Visited_20_Internet_20_Link">https://www.mapa.gob.es/es/agricultura/temas/sanidad-vegetal/anexo19-plan</text:a>eficaz_tcm30-550740.pdf<text:span text:style-name="T19">)</text:span></text:p>
      <text:p text:style-name="P4"/>
      <table:table table:name="Tabla7" table:style-name="Tabla7">
        <table:table-column table:style-name="Tabla7.A"/>
        <table:table-column table:style-name="Tabla7.B"/>
        <table:table-row table:style-name="TableLine2377810524432">
          <table:table-cell table:style-name="Tabla7.A1" office:value-type="string">
            <text:p text:style-name="P6">TITULAR: </text:p>
          </table:table-cell>
          <table:table-cell table:style-name="Tabla7.B1" office:value-type="string">
            <text:p text:style-name="P31">VIVEROS D<text:span text:style-name="T31">E</text:span> TRASMUNDI, SA</text:p>
          </table:table-cell>
        </table:table-row>
        <table:table-row table:style-name="TableLine2377810518992">
          <table:table-cell table:style-name="Tabla7.A2" office:value-type="string">
            <text:p text:style-name="P6">ROPVEG:</text:p>
          </table:table-cell>
          <table:table-cell table:style-name="Tabla7.B2" office:value-type="string">
            <text:p text:style-name="P31">ES1500000</text:p>
          </table:table-cell>
        </table:table-row>
        <table:table-row table:style-name="TableLine2377810514096">
          <table:table-cell table:style-name="Tabla7.A2" office:value-type="string">
            <text:p text:style-name="P38">ENDEREZO:</text:p>
          </table:table-cell>
          <table:table-cell table:style-name="Tabla7.B2" office:value-type="string">
            <text:p text:style-name="P31">Preguiceiros,22 Boimorto, A Coruña 15000</text:p>
          </table:table-cell>
        </table:table-row>
        <table:table-row table:style-name="TableLine2377810515728">
          <table:table-cell table:style-name="Tabla7.A2" office:value-type="string">
            <text:p text:style-name="P39">Data do plan</text:p>
          </table:table-cell>
          <table:table-cell table:style-name="Tabla7.B2" office:value-type="string">
            <text:p text:style-name="P32">23/11/2020</text:p>
          </table:table-cell>
        </table:table-row>
        <table:table-row table:style-name="TableLine2377810517904">
          <table:table-cell table:style-name="Tabla7.A2" office:value-type="string">
            <text:p text:style-name="P39">Datas de actualización</text:p>
          </table:table-cell>
          <table:table-cell table:style-name="Tabla7.B2" office:value-type="string">
            <text:p text:style-name="P32"/>
          </table:table-cell>
        </table:table-row>
      </table:table>
      <text:p text:style-name="P4"/>
      <text:p text:style-name="P5"/>
      <text:p text:style-name="P7">a) <text:span text:style-name="T31">Autoridad</text:span> competente para notificar inmediatamente <text:span text:style-name="T31">l</text:span>a sospe<text:span text:style-name="T31">ch</text:span>a o constatación d<text:span text:style-name="T31">e </text:span>una p<text:span text:style-name="T31">l</text:span>aga reglamentada. </text:p>
      <text:p text:style-name="P1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header-rows>
          <table:table-row table:style-name="TableLine2377810521712">
            <table:table-cell table:style-name="Tabla1.A1" office:value-type="string">
              <text:p text:style-name="P29">OFICINA XUNTA DE GALICIA</text:p>
            </table:table-cell>
            <table:table-cell table:style-name="Tabla1.A1" office:value-type="string">
              <text:p text:style-name="P29">ENDEREZO</text:p>
            </table:table-cell>
            <table:table-cell table:style-name="Tabla1.A1" office:value-type="string">
              <text:p text:style-name="P29">TELÉFONO</text:p>
            </table:table-cell>
            <table:table-cell table:style-name="Tabla1.D1" office:value-type="string">
              <text:p text:style-name="P30">CORREO ELECTRÓNICO</text:p>
            </table:table-cell>
          </table:table-row>
        </table:table-header-rows>
        <table:table-row table:style-name="TableLine2377810514368">
          <table:table-cell table:style-name="Tabla1.A2" office:value-type="string">
            <text:p text:style-name="P64">SERVIZO DE EXPLOTACIÓNS AGRARIAS DA CORUÑA</text:p>
          </table:table-cell>
          <table:table-cell table:style-name="Tabla1.B2" office:value-type="string">
            <text:p text:style-name="P64">Rúa Vicente Ferrer nº 2 15008 A Coruña</text:p>
          </table:table-cell>
          <table:table-cell table:style-name="Tabla1.C2" office:value-type="string">
            <text:p text:style-name="Table_20_Contents"><text:span text:style-name="Strong_20_Emphasis"><text:span text:style-name="T3">981182579</text:span></text:span><text:span text:style-name="T2"> / 981184548</text:span></text:p>
          </table:table-cell>
          <table:table-cell table:style-name="Tabla1.D2" office:value-type="string">
            <text:p text:style-name="P26">sea.medio-rural.coruna@xunta.gal</text:p>
          </table:table-cell>
        </table:table-row>
        <table:table-row table:style-name="TableLine2377810519264">
          <table:table-cell table:style-name="Tabla1.A3" office:value-type="string">
            <text:p text:style-name="P64">SERVIZO DE EXPLOTACIÓNS AGRARIAS DE LUGO</text:p>
          </table:table-cell>
          <table:table-cell table:style-name="Tabla1.B3" office:value-type="string">
            <text:p text:style-name="P64">Ronda Muralla 70 27071 Lugo</text:p>
          </table:table-cell>
          <table:table-cell table:style-name="Tabla1.C3" office:value-type="string">
            <text:p text:style-name="Table_20_Contents"><text:span text:style-name="Strong_20_Emphasis"><text:span text:style-name="T3">982294459</text:span></text:span><text:span text:style-name="T2"> / 982889247</text:span></text:p>
          </table:table-cell>
          <table:table-cell table:style-name="Tabla1.D3" office:value-type="string">
            <text:p text:style-name="P27">explotacionsagrarias.cmr.lugo@xunta.gal </text:p>
          </table:table-cell>
        </table:table-row>
        <table:table-row table:style-name="TableLine2377810527424">
          <table:table-cell table:style-name="Tabla1.A5" office:value-type="string">
            <text:p text:style-name="P64">SERVIZO DE EXPLOTACIÓNS AGRARIAS DE OURENSE</text:p>
          </table:table-cell>
          <table:table-cell table:style-name="Tabla1.B4" office:value-type="string">
            <text:p text:style-name="P64">Rúa Florentino L. Cuevillas baixo 32003 Ourense</text:p>
          </table:table-cell>
          <table:table-cell table:style-name="Tabla1.C5" office:value-type="string">
            <text:p text:style-name="Table_20_Contents"><text:span text:style-name="Strong_20_Emphasis"><text:span text:style-name="T3">988386687</text:span></text:span><text:span text:style-name="T2"> / 988386693</text:span></text:p>
          </table:table-cell>
          <table:table-cell table:style-name="Tabla1.D4" office:value-type="string">
            <text:p text:style-name="P25">sea.cmrm.ourense@xunta.gal </text:p>
          </table:table-cell>
        </table:table-row>
        <table:table-row table:style-name="TableLine2377810521168">
          <table:table-cell table:style-name="Tabla1.A5" office:value-type="string">
            <text:p text:style-name="P64">SERVIZO DE EXPLOTACIÓNS AGRARIAS DE PONTEVEDRA</text:p>
          </table:table-cell>
          <table:table-cell table:style-name="Tabla1.B5" office:value-type="string">
            <text:p text:style-name="P64">Rúa Fernández Ladreda 36003 Pontevedra</text:p>
          </table:table-cell>
          <table:table-cell table:style-name="Tabla1.C5" office:value-type="string">
            <text:p text:style-name="Table_20_Contents"><text:span text:style-name="Strong_20_Emphasis"><text:span text:style-name="T3">986805446</text:span></text:span><text:span text:style-name="T2"> / 986806554</text:span></text:p>
          </table:table-cell>
          <table:table-cell table:style-name="Tabla1.D5" office:value-type="string">
            <text:p text:style-name="P25">explotacionsagrarias.cmr.pontevedra@xunta.gal</text:p>
          </table:table-cell>
        </table:table-row>
        <table:table-row table:style-name="TableLine2377810514912">
          <table:table-cell table:style-name="Tabla1.A6" office:value-type="string">
            <text:p text:style-name="P64">SERVIZO DE SANIDADE E PRODUCIÓN VEXETAL SANTIAGO DE COMPOSTELA</text:p>
          </table:table-cell>
          <table:table-cell table:style-name="Tabla1.B6" office:value-type="string">
            <text:p text:style-name="P64">Rúa dos Irmandiños s/n Salgueiriños 15701 Santiago de Compostela</text:p>
          </table:table-cell>
          <table:table-cell table:style-name="Tabla1.C6" office:value-type="string">
            <text:p text:style-name="Table_20_Contents"><text:span text:style-name="Strong_20_Emphasis"><text:span text:style-name="T3">881997443</text:span></text:span><text:span text:style-name="T2"> / 981540060</text:span></text:p>
          </table:table-cell>
          <table:table-cell table:style-name="Tabla1.D6" office:value-type="string">
            <text:p text:style-name="Standard"><text:span text:style-name="Internet_20_link"><text:span text:style-name="T18">sxaexplotacions.mediorural@xunta.gal</text:span></text:span></text:p>
            <text:p text:style-name="Standard"><text:a xlink:type="simple" xlink:href="mailto:sxaexplotacions.mediorural@xunta.gal" text:style-name="Internet_20_link" text:visited-style-name="Visited_20_Internet_20_Link"><text:span text:style-name="T30"/></text:a></text:p>
          </table:table-cell>
        </table:table-row>
      </table:table>
      <text:p text:style-name="P12"/>
      <text:p text:style-name="P7">b) <text:span text:style-name="T31">Persona</text:span> de Contacto Responsable</text:p>
      <text:p text:style-name="P12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eLine2377810521984">
          <table:table-cell table:style-name="Tabla2.A1" office:value-type="string">
            <text:p text:style-name="P40">Nom<text:span text:style-name="T31">br</text:span>e <text:span text:style-name="T31">y</text:span> ape<text:span text:style-name="T31">l</text:span>lidos</text:p>
          </table:table-cell>
          <table:table-cell table:style-name="Tabla2.A1" office:value-type="string">
            <text:p text:style-name="P40">Teléfono</text:p>
          </table:table-cell>
          <table:table-cell table:style-name="Tabla2.C1" office:value-type="string">
            <text:p text:style-name="P40">Correo electrónico</text:p>
          </table:table-cell>
        </table:table-row>
        <table:table-row table:style-name="TableLine2377810544016">
          <table:table-cell table:style-name="Tabla2.A2" office:value-type="string">
            <text:p text:style-name="P33">Xosé Luis Rielo Ruanova</text:p>
          </table:table-cell>
          <table:table-cell table:style-name="Tabla2.B2" office:value-type="string">
            <text:p text:style-name="P33">881 000 000</text:p>
          </table:table-cell>
          <table:table-cell table:style-name="Tabla2.C2" office:value-type="string">
            <text:p text:style-name="P33">exemploundous@xmail.com</text:p>
          </table:table-cell>
        </table:table-row>
      </table:table>
      <text:p text:style-name="P12"/>
      <text:p text:style-name="P7">c) Sistema <text:span text:style-name="T31">o</text:span> <text:span text:style-name="T31">procedimiento</text:span> de trazabilidad</text:p>
      <text:p text:style-name="P12"/>
      <text:p text:style-name="P13"><text:span text:style-name="T31">Procedimiento</text:span> de trazabilidad:</text:p>
      <text:p text:style-name="P13"/>
      <table:table table:name="Tabla3" table:style-name="Tabla3">
        <table:table-column table:style-name="Tabla3.A"/>
        <table:table-column table:style-name="Tabla3.B"/>
        <table:table-row table:style-name="TableLine2377810533952">
          <table:table-cell table:style-name="Tabla3.A1" office:value-type="string">
            <text:p text:style-name="P42">Marcar</text:p>
          </table:table-cell>
          <table:table-cell table:style-name="Tabla3.B1" office:value-type="string">
            <text:p text:style-name="P42">Sistema de trazabilidad</text:p>
          </table:table-cell>
        </table:table-row>
        <table:table-row table:style-name="TableLine2377810540480">
          <table:table-cell table:style-name="Tabla3.A2" office:value-type="string">
            <text:p text:style-name="P46"><draw:custom-shape text:anchor-type="paragraph" draw:z-index="0" draw:name="Forma1" draw:style-name="gr3" draw:text-style-name="P66" svg:width="0.477cm" svg:height="0.345cm" svg:x="0.372cm" svg:y="0.15cm"><text:p/><draw:enhanced-geometry svg:viewBox="0 0 21600 21600" draw:type="rectangle" draw:enhanced-path="M 0 0 L 21600 0 21600 21600 0 21600 0 0 Z N"/></draw:custom-shape><text:s text:c="5"/>X</text:p>
          </table:table-cell>
          <table:table-cell table:style-name="Tabla3.B2" office:value-type="string">
            <text:p text:style-name="P48">Albar<text:span text:style-name="T31">anes</text:span>, facturas, otros documentos (indicar)____<text:span text:style-name="T14">Albar</text:span><text:span text:style-name="T17">anes</text:span>__________</text:p>
          </table:table-cell>
        </table:table-row>
        <table:table-row table:style-name="TableLine2377810539120">
          <table:table-cell table:style-name="Tabla3.A3" office:value-type="string">
            <text:p text:style-name="P49"><draw:custom-shape text:anchor-type="paragraph" draw:z-index="1" draw:name="Forma1" draw:style-name="gr1" draw:text-style-name="P66" svg:width="0.477cm" svg:height="0.345cm" svg:x="0.372cm" svg:y="0.15cm"><text:p/><draw:enhanced-geometry svg:viewBox="0 0 21600 21600" draw:type="rectangle" draw:enhanced-path="M 0 0 L 21600 0 21600 21600 0 21600 0 0 Z N"/></draw:custom-shape></text:p>
          </table:table-cell>
          <table:table-cell table:style-name="Tabla3.B3" office:value-type="string">
            <text:p text:style-name="P48">Aplicación informática propia (indicar) ___________________________</text:p>
          </table:table-cell>
        </table:table-row>
        <table:table-row table:style-name="TableLine2377810537760">
          <table:table-cell table:style-name="Tabla3.A4" office:value-type="string">
            <text:p text:style-name="P47"><draw:custom-shape text:anchor-type="paragraph" draw:z-index="2" draw:name="Forma1" draw:style-name="gr3" draw:text-style-name="P66" svg:width="0.477cm" svg:height="0.345cm" svg:x="0.372cm" svg:y="0.15cm"><text:p/><draw:enhanced-geometry svg:viewBox="0 0 21600 21600" draw:type="rectangle" draw:enhanced-path="M 0 0 L 21600 0 21600 21600 0 21600 0 0 Z N"/></draw:custom-shape><text:s text:c="4"/>X</text:p>
          </table:table-cell>
          <table:table-cell table:style-name="Tabla3.B4" office:value-type="string">
            <text:p text:style-name="P48">Aplicación informática <text:s/>comercial (indicar) __<text:span text:style-name="T14">Tazabilix</text:span>_</text:p>
          </table:table-cell>
        </table:table-row>
      </table:table>
      <text:p text:style-name="P13"/>
      <text:p text:style-name="P13"><text:soft-page-break/>Perso<text:span text:style-name="T31">n</text:span>as responsables:</text:p>
      <text:p text:style-name="P13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eLine2377810539936">
          <table:table-cell table:style-name="Tabla4.A1" office:value-type="string">
            <text:p text:style-name="P41">Nom<text:span text:style-name="T31">br</text:span>e <text:span text:style-name="T31">y</text:span> ape<text:span text:style-name="T31">l</text:span>lidos</text:p>
          </table:table-cell>
          <table:table-cell table:style-name="Tabla4.A1" office:value-type="string">
            <text:p text:style-name="P41">Teléfono</text:p>
          </table:table-cell>
          <table:table-cell table:style-name="Tabla4.C1" office:value-type="string">
            <text:p text:style-name="P41">Correo electrónico</text:p>
          </table:table-cell>
        </table:table-row>
        <table:table-row table:style-name="TableLine2377810541840">
          <table:table-cell table:style-name="Tabla4.A2" office:value-type="string">
            <text:p text:style-name="P35">Irene Loureiro Vidal</text:p>
          </table:table-cell>
          <table:table-cell table:style-name="Tabla4.B2" office:value-type="string">
            <text:p text:style-name="P34">881 000 00<text:span text:style-name="T4">1</text:span></text:p>
          </table:table-cell>
          <table:table-cell table:style-name="Tabla4.C2" office:value-type="string">
            <text:p text:style-name="P34">exemplo<text:span text:style-name="T4">tres</text:span>dous@xmail.com</text:p>
          </table:table-cell>
        </table:table-row>
        <table:table-row table:style-name="TableLine2377810562240">
          <table:table-cell table:style-name="Tabla4.A3" office:value-type="string">
            <text:p text:style-name="P33">Xosé Luis Rielo Ruanova</text:p>
          </table:table-cell>
          <table:table-cell table:style-name="Tabla4.B3" office:value-type="string">
            <text:p text:style-name="P33">881 000 000</text:p>
          </table:table-cell>
          <table:table-cell table:style-name="Tabla4.C3" office:value-type="string">
            <text:p text:style-name="P33">exemploundous@xmail.com</text:p>
          </table:table-cell>
        </table:table-row>
      </table:table>
      <text:p text:style-name="P13"/>
      <text:p text:style-name="P8">d) Información de notificación</text:p>
      <text:p text:style-name="P14"><text:span text:style-name="T31">El</text:span> modelo utilizado para a notificación <text:span text:style-name="T31">es</text:span> <text:span text:style-name="T31">el</text:span> indicado <text:span text:style-name="T31">en el</text:span> s<text:span text:style-name="T31">i</text:span>gui<text:span text:style-name="T31">e</text:span>nte c<text:span text:style-name="T31">u</text:span>adro:</text:p>
      <text:p text:style-name="P13"/>
      <table:table table:name="Tabla5" table:style-name="Tabla5">
        <table:table-column table:style-name="Tabla5.A"/>
        <table:table-column table:style-name="Tabla5.B"/>
        <table:table-row table:style-name="TableLine2377810544832">
          <table:table-cell table:style-name="Tabla5.A1" table:number-columns-spanned="2" office:value-type="string">
            <text:p text:style-name="P43">MODELO NOTIFICACIÓN DA PRAGA</text:p>
          </table:table-cell>
          <table:covered-table-cell/>
        </table:table-row>
        <table:table-row table:style-name="TableLine2377810561696">
          <table:table-cell table:style-name="Tabla5.A3" office:value-type="string">
            <text:p text:style-name="P50">Especie <text:span text:style-name="T31">vegetal</text:span></text:p>
          </table:table-cell>
          <table:table-cell table:style-name="Tabla5.B2" office:value-type="string">
            <text:p text:style-name="P51">Especie: ___________ <text:s text:c="19"/><text:span text:style-name="T31">Variedad</text:span>: ___________</text:p>
            <text:p text:style-name="P51">Patrón: ____________ <text:s text:c="24"/><text:span text:style-name="T31">Injerto</text:span>:_________</text:p>
          </table:table-cell>
        </table:table-row>
        <table:table-row table:style-name="TableLine2377810554352">
          <table:table-cell table:style-name="Tabla5.A3" office:value-type="string">
            <text:p text:style-name="P52">Praga (sosp<text:span text:style-name="T31">ech</text:span>a o constatación)</text:p>
          </table:table-cell>
          <table:table-cell table:style-name="Tabla5.B3" office:value-type="string">
            <text:p text:style-name="P51"/>
          </table:table-cell>
        </table:table-row>
        <table:table-row table:style-name="TableLine2377810563600">
          <table:table-cell table:style-name="Tabla5.A4" table:number-columns-spanned="2" office:value-type="string">
            <text:p text:style-name="P50">Nº de plantas:___________ % de plantas: _________ <text:s/>superficie: __________ m2/has</text:p>
          </table:table-cell>
          <table:covered-table-cell/>
        </table:table-row>
        <table:table-row table:style-name="TableLine2377810554624">
          <table:table-cell table:style-name="Tabla5.A9" office:value-type="string">
            <text:p text:style-name="P50">Síntomas</text:p>
          </table:table-cell>
          <table:table-cell table:style-name="Tabla5.B5" office:value-type="string">
            <text:p text:style-name="P37"/>
          </table:table-cell>
        </table:table-row>
        <table:table-row table:style-name="TableLine2377810560336">
          <table:table-cell table:style-name="Tabla5.A9" office:value-type="string">
            <text:p text:style-name="P50"><text:span text:style-name="T31">Fecha</text:span> de aparición d<text:span text:style-name="T31">e l</text:span>os síntomas</text:p>
          </table:table-cell>
          <table:table-cell table:style-name="Tabla5.B6" office:value-type="string">
            <text:p text:style-name="P37"/>
          </table:table-cell>
        </table:table-row>
        <table:table-row table:style-name="TableLine2377810555168">
          <table:table-cell table:style-name="Tabla5.A9" office:value-type="string">
            <text:p text:style-name="P50">Ori<text:span text:style-name="T31">g</text:span>e<text:span text:style-name="T31">n</text:span> d<text:span text:style-name="T31">e l</text:span>a unidad comercial afectada</text:p>
          </table:table-cell>
          <table:table-cell table:style-name="Tabla5.B7" office:value-type="string">
            <text:p text:style-name="P37"/>
          </table:table-cell>
        </table:table-row>
        <table:table-row table:style-name="TableLine2377810555440">
          <table:table-cell table:style-name="Tabla5.A9" office:value-type="string">
            <text:p text:style-name="P50">Destino da unidad comercial afectada</text:p>
          </table:table-cell>
          <table:table-cell table:style-name="Tabla5.B8" office:value-type="string">
            <text:p text:style-name="P37"/>
          </table:table-cell>
        </table:table-row>
        <table:table-row table:style-name="TableLine2377810565776">
          <table:table-cell table:style-name="Tabla5.A9" office:value-type="string">
            <text:p text:style-name="P50">Otros Aspectos <text:span text:style-name="T31">destacables</text:span> (<text:span text:style-name="T31">meteorología</text:span>, fertilización, r<text:span text:style-name="T31">i</text:span>ego, <text:span text:style-name="T31">tratamientos</text:span> fitos<text:span text:style-name="T31">a</text:span>nitarios)</text:p>
          </table:table-cell>
          <table:table-cell table:style-name="Tabla5.B9" office:value-type="string">
            <text:p text:style-name="P37"/>
          </table:table-cell>
        </table:table-row>
        <table:table-row table:style-name="TableLine2377810556528">
          <table:table-cell table:style-name="Tabla5.A10" table:number-columns-spanned="2" office:value-type="string">
            <text:p text:style-name="P52"><text:span text:style-name="T31">Los</text:span> datos de <text:span text:style-name="T31">origen</text:span> <text:span text:style-name="T31">y</text:span> destino d<text:span text:style-name="T31">e l</text:span>a unidad afectada son <text:span text:style-name="T31">l</text:span>os re<text:span text:style-name="T31">g</text:span>istrados <text:span text:style-name="T31">en el </text:span>sistema de trazabilidad indicado <text:span text:style-name="T31">el</text:span> punto c)</text:p>
          </table:table-cell>
          <table:covered-table-cell/>
        </table:table-row>
      </table:table>
      <text:p text:style-name="P13"/>
      <text:p text:style-name="P16"><text:span text:style-name="T31">El</text:span> modelo se enviará <text:span text:style-name="T31">a la</text:span> autoridad competente, indicada <text:span text:style-name="T31">en el</text:span> punto a), mediante correo electrónico. <text:s/></text:p>
      <text:p text:style-name="P15"/>
      <text:p text:style-name="P9"><text:span text:style-name="T5">e) Procedimiento</text:span> de organización <text:span text:style-name="T31">y</text:span> separación de lotes <text:span text:style-name="T31">en las</text:span> instalaci<text:span text:style-name="T31">ones</text:span> d<text:span text:style-name="T31">el</text:span> operador profesional.</text:p>
      <text:p text:style-name="P17"/>
      <text:p text:style-name="P28"><text:span text:style-name="T31">Los</text:span> lotes <text:span text:style-name="T31">se </text:span>rec<text:span text:style-name="T31">i</text:span>ben <text:span text:style-name="T31">en la</text:span> zona de descarga.</text:p>
      <text:p text:style-name="P28"><text:span text:style-name="T31">Después</text:span> <text:span text:style-name="T31">se desplazan</text:span> <text:span text:style-name="T31">a la</text:span> zona o parcela que le<text:span text:style-name="T31">s</text:span> correspond<text:span text:style-name="T31">a</text:span>. </text:p>
      <text:p text:style-name="P28"><text:span text:style-name="T31">Lo</text:span>s lotes <text:span text:style-name="T31">se organizan</text:span> de ac<text:span text:style-name="T31">ue</text:span>rdo a<text:span text:style-name="T31">l</text:span> plano de <text:s/><text:span text:style-name="T31">las </text:span>instalaci<text:span text:style-name="T31">ones</text:span> <text:span text:style-name="T31">y</text:span> cultivos <text:span text:style-name="T31">y</text:span> <text:span text:style-name="T31">los</text:span> re<text:span text:style-name="T31">g</text:span>istros de mov<text:span text:style-name="T31">i</text:span>m<text:span text:style-name="T31">i</text:span>entos.</text:p>
      <text:p text:style-name="P28">C<text:span text:style-name="T31">ua</text:span>ndo <text:span text:style-name="T31">la</text:span> planta está exp<text:span text:style-name="T31">ue</text:span>sta <text:span text:style-name="T31">al</text:span> público <text:span text:style-name="T31">es</text:span> reco<text:span text:style-name="T31">g</text:span>ida po<text:span text:style-name="T31">r el</text:span> comprador <text:span text:style-name="T31">y</text:span> sa<text:span text:style-name="T31">l</text:span>e po<text:span text:style-name="T31">r </text:span>la zona de ca<text:span text:style-name="T31">j</text:span>as.</text:p>
      <text:p text:style-name="P28">C<text:span text:style-name="T31">u</text:span>ando <text:span text:style-name="T31">l</text:span>a planta se envía por <text:span text:style-name="T11">camiones</text:span> <text:span text:style-name="T31">se traslada la zona de carga.</text:span></text:p>
      <text:p text:style-name="P17"/>
      <text:p text:style-name="P10"><text:s/><text:span text:style-name="T6">f) M</text:span>edidas cautelares inmediatas <text:span text:style-name="T6">para</text:span> evitar <text:span text:style-name="T31">l</text:span>a propagación d<text:span text:style-name="T6">e</text:span> p<text:span text:style-name="T31">l</text:span>aga<text:span text:style-name="T6">s</text:span></text:p>
      <text:p text:style-name="P18"/>
      <text:p text:style-name="P19">1. Determinar extensión d<text:span text:style-name="T31">e la </text:span>p<text:span text:style-name="T31">l</text:span>aga.</text:p>
      <text:p text:style-name="P18"/>
      <text:p text:style-name="P18"><text:span text:style-name="T11">Se identificarán los </text:span>ve<text:span text:style-name="T31">g</text:span>eta<text:span text:style-name="T31">les</text:span>, produ<text:span text:style-name="T31">c</text:span>tos ve<text:span text:style-name="T31">getales</text:span> <text:span text:style-name="T31">y</text:span> otros ob<text:span text:style-name="T31">jetos</text:span> que afectados po<text:span text:style-name="T31">r </text:span>la p<text:span text:style-name="T31">l</text:span>aga.</text:p>
      <text:p text:style-name="P18"/>
      <text:p text:style-name="P23"><text:soft-page-break/>Se cubrirán <text:span text:style-name="T31">l</text:span>os datos indicados <text:span text:style-name="T31">en el</text:span> modelo de notificación d<text:span text:style-name="T31">el</text:span> punto d) d<text:span text:style-name="T31">e </text:span>este plan eficaz.</text:p>
      <text:p text:style-name="P18"/>
      <text:p text:style-name="P22">2. Retirada inmediata d<text:span text:style-name="T32">el </text:span>mercado d<text:span text:style-name="T32">e l</text:span>os ve<text:span text:style-name="T32">g</text:span>eta<text:span text:style-name="T32">les</text:span>, produ<text:span text:style-name="T32">c</text:span>tos ve<text:span text:style-name="T32">g</text:span>eta<text:span text:style-name="T32">les</text:span> <text:span text:style-name="T32">y</text:span> otros ob<text:span text:style-name="T32">jetos</text:span> que est<text:span text:style-name="T32">é</text:span>n ba<text:span text:style-name="T32">jo su control y en los que pueda </text:span>estar presente <text:span text:style-name="T32">l</text:span>a p<text:span text:style-name="T32">l</text:span>aga.</text:p>
      <text:p text:style-name="P18"/>
      <text:p text:style-name="P22">3. Colocación d<text:span text:style-name="T32">e l</text:span>os ve<text:span text:style-name="T32">g</text:span>eta<text:span text:style-name="T32">les</text:span>, produ<text:span text:style-name="T32">c</text:span>tos ve<text:span text:style-name="T32">g</text:span>eta<text:span text:style-name="T32">les</text:span> <text:span text:style-name="T32">y</text:span> otros ob<text:span text:style-name="T32">jetos</text:span> <text:span text:style-name="T32">en un</text:span> lugar apropiado que <text:span text:style-name="T32">garantice </text:span><text:s/>que <text:span text:style-name="T32">l</text:span>a p<text:span text:style-name="T32">l</text:span>aga no se p<text:span text:style-name="T32">uede</text:span> propagar.</text:p>
      <text:p text:style-name="P20"/>
      <text:p text:style-name="P20"><text:span text:style-name="T23">4. </text:span>Impedir <text:span text:style-name="T32">el</text:span> acceso, <text:span text:style-name="T23">al</text:span> lugar <text:span text:style-name="T32">en el</text:span> que est<text:span text:style-name="T32">é</text:span> <text:span text:style-name="T32">inmovilizado</text:span> <text:span text:style-name="T32">el</text:span> material ve<text:span text:style-name="T32">g</text:span>etal, <text:span text:style-name="T23">al</text:span> público en <text:span text:style-name="T32">g</text:span>e<text:span text:style-name="T32">ne</text:span>ral.</text:p>
      <text:p text:style-name="P20"/>
      <text:p text:style-name="P21">5. Realizar <text:span text:style-name="T32">exámenes</text:span> <text:span text:style-name="T32">a</text:span> otras especies ve<text:span text:style-name="T32">g</text:span>eta<text:span text:style-name="T32">les</text:span> hospedantes d<text:span text:style-name="T32">e l</text:span>a p<text:span text:style-name="T32">l</text:span>aga situadas <text:span text:style-name="T32">e</text:span>n <text:span text:style-name="T32">l</text:span>as instalaci<text:span text:style-name="T32">ones</text:span>, así como <text:span text:style-name="T32">en los</text:span> a<text:span text:style-name="T32">l</text:span>red<text:span text:style-name="T32">ed</text:span>ores. </text:p>
      <text:p text:style-name="P18"/>
      <text:p text:style-name="P23"><text:span text:style-name="T32">Actuaciones</text:span>:</text:p>
      <text:p text:style-name="P23"/>
      <table:table table:name="Tabla6" table:style-name="Tabla6">
        <table:table-column table:style-name="Tabla6.A"/>
        <table:table-column table:style-name="Tabla6.B"/>
        <table:table-row table:style-name="TableLine2377810555712">
          <table:table-cell table:style-name="Tabla6.A1" office:value-type="string">
            <text:p text:style-name="P53">Marcar</text:p>
          </table:table-cell>
          <table:table-cell table:style-name="Tabla6.B1" office:value-type="string">
            <text:p text:style-name="P53">Actuación</text:p>
          </table:table-cell>
        </table:table-row>
        <table:table-row table:style-name="TableLine2377810557072">
          <table:table-cell table:style-name="Tabla6.A5" office:value-type="string">
            <text:p text:style-name="P37"><draw:custom-shape text:anchor-type="paragraph" draw:z-index="3" draw:name="Forma1" draw:style-name="gr2" draw:text-style-name="P68" svg:width="0.477cm" svg:height="0.345cm" svg:x="0.372cm" svg:y="0.15cm"><text:p text:style-name="P67">X</text:p><draw:enhanced-geometry svg:viewBox="0 0 21600 21600" draw:type="rectangle" draw:enhanced-path="M 0 0 L 21600 0 21600 21600 0 21600 0 0 Z N"/></draw:custom-shape></text:p>
          </table:table-cell>
          <table:table-cell table:style-name="Tabla6.B2" office:value-type="string">
            <text:p text:style-name="P53">Retirada <text:span text:style-name="T31">a dependencia</text:span> <text:span text:style-name="T31">aislada</text:span>. <text:span text:style-name="T7">Dependencia______</text:span><text:span text:style-name="T16">Área de illamento</text:span><text:span text:style-name="T7">_______</text:span> </text:p>
          </table:table-cell>
        </table:table-row>
        <table:table-row table:style-name="TableLine2377810559248">
          <table:table-cell table:style-name="Tabla6.A3" office:value-type="string">
            <text:p text:style-name="P37"><draw:custom-shape text:anchor-type="paragraph" draw:z-index="4" draw:name="Forma1" draw:style-name="gr2" draw:text-style-name="P68" svg:width="0.477cm" svg:height="0.345cm" svg:x="0.372cm" svg:y="0.15cm"><text:p text:style-name="P67">X</text:p><draw:enhanced-geometry svg:viewBox="0 0 21600 21600" draw:type="rectangle" draw:enhanced-path="M 0 0 L 21600 0 21600 21600 0 21600 0 0 Z N"/></draw:custom-shape></text:p>
          </table:table-cell>
          <table:table-cell table:style-name="Tabla6.B3" office:value-type="string">
            <text:p text:style-name="P53">Cubrir con <text:span text:style-name="T7">malla antiinsectos.</text:span></text:p>
          </table:table-cell>
        </table:table-row>
        <table:table-row table:style-name="TableLine2377810559792">
          <table:table-cell table:style-name="Tabla6.A4" office:value-type="string">
            <text:p text:style-name="P37"><draw:custom-shape text:anchor-type="paragraph" draw:z-index="5" draw:name="Forma1" draw:style-name="gr1" draw:text-style-name="P66" svg:width="0.477cm" svg:height="0.345cm" svg:x="0.372cm" svg:y="0.15cm"><text:p/><draw:enhanced-geometry svg:viewBox="0 0 21600 21600" draw:type="rectangle" draw:enhanced-path="M 0 0 L 21600 0 21600 21600 0 21600 0 0 Z N"/></draw:custom-shape></text:p>
          </table:table-cell>
          <table:table-cell table:style-name="Tabla6.B4" office:value-type="string">
            <text:p text:style-name="P65"><text:span text:style-name="T20">Re</text:span><text:span text:style-name="T21">tira</text:span><text:span text:style-name="T20">da a una dependencia con ausencia de especies hospedantes. </text:span></text:p>
            <text:p text:style-name="P54">Dependencia ____________________________________ </text:p>
          </table:table-cell>
        </table:table-row>
        <table:table-row table:style-name="TableLine2377810550272">
          <table:table-cell table:style-name="Tabla6.A5" office:value-type="string">
            <text:p text:style-name="P37"><draw:custom-shape text:anchor-type="paragraph" draw:z-index="18" draw:name="Forma1" draw:style-name="gr1" draw:text-style-name="P66" svg:width="0.477cm" svg:height="0.345cm" svg:x="0.372cm" svg:y="0.15cm"><text:p/><draw:enhanced-geometry svg:viewBox="0 0 21600 21600" draw:type="rectangle" draw:enhanced-path="M 0 0 L 21600 0 21600 21600 0 21600 0 0 Z N"/></draw:custom-shape></text:p>
          </table:table-cell>
          <table:table-cell table:style-name="Tabla6.B5" office:value-type="string">
            <text:p text:style-name="P55">Comunicación de <text:span text:style-name="T31">restricción</text:span> de acceso <text:span text:style-name="T25">□</text:span><text:span text:style-name="T24"> Cartel </text:span><text:span text:style-name="T25">□ </text:span><text:span text:style-name="T26">S</text:span><text:span text:style-name="T27">eñ</text:span><text:span text:style-name="T26">alización</text:span><text:span text:style-name="T24"> </text:span><text:span text:style-name="T25">□</text:span><text:span text:style-name="T24"> Cinta </text:span><text:span text:style-name="T25">□</text:span><text:span text:style-name="T24"> Valla </text:span><text:span text:style-name="T28"><text:s/></text:span></text:p>
          </table:table-cell>
        </table:table-row>
        <table:table-row table:style-name="TableLine2377810563328">
          <table:table-cell table:style-name="Tabla6.A6" office:value-type="string">
            <text:p text:style-name="P37"><draw:custom-shape text:anchor-type="paragraph" draw:z-index="6" draw:name="Forma1" draw:style-name="gr1" draw:text-style-name="P66" svg:width="0.477cm" svg:height="0.345cm" svg:x="0.372cm" svg:y="0.15cm"><text:p/><draw:enhanced-geometry svg:viewBox="0 0 21600 21600" draw:mirror-horizontal="false" draw:mirror-vertical="false" draw:type="rectangle" draw:enhanced-path="M 0 0 L 21600 0 21600 21600 0 21600 0 0 Z N"/></draw:custom-shape></text:p>
          </table:table-cell>
          <table:table-cell table:style-name="Tabla6.B6" office:value-type="string">
            <text:p text:style-name="P54">Otras actuaci<text:span text:style-name="T32">ones</text:span>:_______________________________________________</text:p>
          </table:table-cell>
        </table:table-row>
      </table:table>
      <text:p text:style-name="P23"/>
      <text:p text:style-name="P18"/>
      <text:p text:style-name="P11">g) <text:span text:style-name="T32">Procedimiento a seguir <text:s/>para la adopción de las medidas necesarias para </text:span>eliminar <text:span text:style-name="T32">l</text:span>a p<text:span text:style-name="T32">l</text:span>aga.</text:p>
      <text:p text:style-name="P11"/>
      <table:table table:name="Tabla8" table:style-name="Tabla8">
        <table:table-column table:style-name="Tabla8.A"/>
        <table:table-column table:style-name="Tabla8.B"/>
        <table:table-row table:style-name="TableLine2377810550544">
          <table:table-cell table:style-name="Tabla8.A1" office:value-type="string">
            <text:p text:style-name="P56">Responsable:</text:p>
          </table:table-cell>
          <table:table-cell table:style-name="Tabla8.B1" office:value-type="string">
            <text:p text:style-name="P36">Irene Loureiro Vidal</text:p>
          </table:table-cell>
        </table:table-row>
        <table:table-row table:style-name="TableLine2377810548640">
          <table:table-cell table:style-name="Tabla8.A2" office:value-type="string">
            <text:p text:style-name="P56">Autoridad:</text:p>
          </table:table-cell>
          <table:table-cell table:style-name="Tabla8.B2" office:value-type="string">
            <text:p text:style-name="P57">Servizo Territorial de Explotacións <text:span text:style-name="T8">de _</text:span><text:span text:style-name="T15">A Coruña</text:span><text:span text:style-name="T8">____ (Provincia)</text:span>, </text:p>
            <text:p text:style-name="P57">Consellería do Medio Rural</text:p>
          </table:table-cell>
        </table:table-row>
      </table:table>
      <text:p text:style-name="P24"/>
      <table:table table:name="Tabla9" table:style-name="Tabla9">
        <table:table-column table:style-name="Tabla9.A"/>
        <table:table-column table:style-name="Tabla9.B"/>
        <table:table-row table:style-name="TableLine2377810550816">
          <table:table-cell table:style-name="Tabla9.A1" office:value-type="string">
            <text:p text:style-name="P44"><text:span text:style-name="T32">Tratamiento</text:span> Físico</text:p>
          </table:table-cell>
          <table:table-cell table:style-name="Tabla9.B1" office:value-type="string">
            <text:p text:style-name="P45">Destrucción</text:p>
          </table:table-cell>
        </table:table-row>
        <table:table-row table:style-name="TableLine2377810569312">
          <table:table-cell table:style-name="Tabla9.A4" office:value-type="string">
            <text:p text:style-name="P58">Se <text:span text:style-name="T32">siguen</text:span> <text:span text:style-name="T32">l</text:span>as <text:span text:style-name="T32">instrucciones</text:span> d<text:span text:style-name="T32">e l</text:span>a Autoridad competente </text:p>
          </table:table-cell>
          <table:table-cell table:style-name="Tabla9.B2" office:value-type="string">
            <text:p text:style-name="P59">Se siguen las instrucciones de la Autoridad competente </text:p>
          </table:table-cell>
        </table:table-row>
        <table:table-row table:style-name="TableLine2377810573936">
          <table:table-cell table:style-name="Tabla9.A4" office:value-type="string">
            <text:p text:style-name="P58"><text:s/>Medio utilizado <text:span text:style-name="T9">para registro del <text:s/>tratamiento</text:span>:</text:p>
            <text:p text:style-name="P58"><draw:custom-shape text:anchor-type="paragraph" draw:z-index="10" draw:name="Forma1" draw:style-name="gr1" draw:text-style-name="P66" svg:width="0.477cm" svg:height="0.345cm" svg:x="0.372cm" svg:y="0.15cm"><text:p/><draw:enhanced-geometry svg:viewBox="0 0 21600 21600" draw:mirror-horizontal="false" draw:mirror-vertical="false" draw:type="rectangle" draw:enhanced-path="M 0 0 L 21600 0 21600 21600 0 21600 0 0 Z N"/></draw:custom-shape><text:s text:c="9"/><text:span text:style-name="T32">Cuaderno de explotación</text:span></text:p>
            <text:p text:style-name="P60"><draw:custom-shape text:anchor-type="paragraph" draw:z-index="9" draw:name="Forma1" draw:style-name="gr1" draw:text-style-name="P66" svg:width="0.477cm" svg:height="0.345cm" svg:x="0.372cm" svg:y="0.15cm"><text:p/><draw:enhanced-geometry svg:viewBox="0 0 21600 21600" draw:mirror-horizontal="false" draw:mirror-vertical="false" draw:type="rectangle" draw:enhanced-path="M 0 0 L 21600 0 21600 21600 0 21600 0 0 Z N"/></draw:custom-shape><text:s text:c="10"/>Aplicación informática___________</text:p>
            <text:p text:style-name="P60"><draw:custom-shape text:anchor-type="paragraph" draw:z-index="7" draw:name="Forma1" draw:style-name="gr1" draw:text-style-name="P66" svg:width="0.477cm" svg:height="0.345cm" svg:x="0.372cm" svg:y="0.15cm"><text:p/><draw:enhanced-geometry svg:viewBox="0 0 21600 21600" draw:mirror-horizontal="false" draw:mirror-vertical="false" draw:type="rectangle" draw:enhanced-path="M 0 0 L 21600 0 21600 21600 0 21600 0 0 Z N"/></draw:custom-shape><text:s text:c="10"/><text:span text:style-name="T32">Hoja</text:span> de Cálculo</text:p>
            <text:p text:style-name="P60"><draw:custom-shape text:anchor-type="paragraph" draw:z-index="8" draw:name="Forma1" draw:style-name="gr1" draw:text-style-name="P66" svg:width="0.477cm" svg:height="0.345cm" svg:x="0.372cm" svg:y="0.15cm"><text:p/><draw:enhanced-geometry svg:viewBox="0 0 21600 21600" draw:mirror-horizontal="false" draw:mirror-vertical="false" draw:type="rectangle" draw:enhanced-path="M 0 0 L 21600 0 21600 21600 0 21600 0 0 Z N"/></draw:custom-shape><text:s text:c="9"/>Otros:_______________________</text:p>
          </table:table-cell>
          <table:table-cell table:style-name="Tabla9.B3" office:value-type="string">
            <text:p text:style-name="P60">Métodos <text:span text:style-name="T32">disponibles</text:span>:</text:p>
            <text:p text:style-name="P61"><draw:custom-shape text:anchor-type="paragraph" draw:z-index="15" draw:name="Forma1" draw:style-name="gr2" draw:text-style-name="P68" svg:width="0.477cm" svg:height="0.345cm" svg:x="0.372cm" svg:y="0.15cm"><text:p text:style-name="P67">X</text:p><draw:enhanced-geometry svg:viewBox="0 0 21600 21600" draw:mirror-horizontal="false" draw:mirror-vertical="false" draw:type="rectangle" draw:enhanced-path="M 0 0 L 21600 0 21600 21600 0 21600 0 0 Z N"/></draw:custom-shape><text:s text:c="9"/><text:span text:style-name="T10">Triturado</text:span></text:p>
            <text:p text:style-name="P61"><draw:custom-shape text:anchor-type="paragraph" draw:z-index="16" draw:name="Forma1" draw:style-name="gr2" draw:text-style-name="P68" svg:width="0.477cm" svg:height="0.345cm" svg:x="0.372cm" svg:y="0.15cm"><text:p text:style-name="P67">X</text:p><draw:enhanced-geometry svg:viewBox="0 0 21600 21600" draw:mirror-horizontal="false" draw:mirror-vertical="false" draw:type="rectangle" draw:enhanced-path="M 0 0 L 21600 0 21600 21600 0 21600 0 0 Z N"/></draw:custom-shape><text:s text:c="4"/><text:span text:style-name="T22">X</text:span> <text:s text:c="2"/><text:span text:style-name="T13">Enterramiento</text:span></text:p>
            <text:p text:style-name="P62"><draw:custom-shape text:anchor-type="paragraph" draw:z-index="17" draw:name="Forma1" draw:style-name="gr2" draw:text-style-name="P68" svg:width="0.477cm" svg:height="0.345cm" svg:x="0.372cm" svg:y="0.15cm"><text:p text:style-name="P67">X</text:p><draw:enhanced-geometry svg:viewBox="0 0 21600 21600" draw:mirror-horizontal="false" draw:mirror-vertical="false" draw:type="rectangle" draw:enhanced-path="M 0 0 L 21600 0 21600 21600 0 21600 0 0 Z N"/></draw:custom-shape><text:span text:style-name="T9"><text:s text:c="4"/>X <text:s text:c="2"/></text:span><text:span text:style-name="T12">Incineración</text:span></text:p>
            <text:p text:style-name="P60"><draw:custom-shape text:anchor-type="paragraph" draw:z-index="14" draw:name="Forma1" draw:style-name="gr1" draw:text-style-name="P66" svg:width="0.477cm" svg:height="0.345cm" svg:x="0.372cm" svg:y="0.15cm"><text:p/><draw:enhanced-geometry svg:viewBox="0 0 21600 21600" draw:mirror-horizontal="false" draw:mirror-vertical="false" draw:type="rectangle" draw:enhanced-path="M 0 0 L 21600 0 21600 21600 0 21600 0 0 Z N"/></draw:custom-shape><text:s text:c="10"/><text:span text:style-name="T32">Otros___________________</text:span></text:p>
          </table:table-cell>
        </table:table-row>
        <table:table-row table:style-name="TableLine2377810569584">
          <table:table-cell table:style-name="Tabla9.A4" office:value-type="string">
            <text:p text:style-name="P63">En todo momento se seguirán las recomendaci<text:span text:style-name="T32">ones</text:span> (produ<text:span text:style-name="T32">c</text:span>to, dos<text:span text:style-name="T32">is</text:span>, momento de aplicación, etc) d<text:span text:style-name="T32">e la</text:span> autoridad competente en relación <text:span text:style-name="T10">al</text:span> tratam<text:span text:style-name="T32">i</text:span>ento a seguir. </text:p>
          </table:table-cell>
          <table:table-cell table:style-name="Tabla9.B4" office:value-type="string">
            <text:p text:style-name="P60">Lugar <text:span text:style-name="T32">en el</text:span> que se realiza <text:span text:style-name="T32">los</text:span> tratam<text:span text:style-name="T32">i</text:span>entos:</text:p>
            <text:p text:style-name="P60"><draw:custom-shape text:anchor-type="paragraph" draw:z-index="11" draw:name="Forma1" draw:style-name="gr2" draw:text-style-name="P68" svg:width="0.477cm" svg:height="0.345cm" svg:x="0.372cm" svg:y="0.15cm"><text:p text:style-name="P67">X</text:p><draw:enhanced-geometry svg:viewBox="0 0 21600 21600" draw:mirror-horizontal="false" draw:mirror-vertical="false" draw:type="rectangle" draw:enhanced-path="M 0 0 L 21600 0 21600 21600 0 21600 0 0 Z N"/></draw:custom-shape><text:s text:c="9"/>Zona de tratam<text:span text:style-name="T32">i</text:span>ento de residuos</text:p>
            <text:p text:style-name="P60"><draw:custom-shape text:anchor-type="paragraph" draw:z-index="12" draw:name="Forma1" draw:style-name="gr1" draw:text-style-name="P66" svg:width="0.477cm" svg:height="0.345cm" svg:x="0.372cm" svg:y="0.15cm"><text:p/><draw:enhanced-geometry svg:viewBox="0 0 21600 21600" draw:mirror-horizontal="false" draw:mirror-vertical="false" draw:type="rectangle" draw:enhanced-path="M 0 0 L 21600 0 21600 21600 0 21600 0 0 Z N"/></draw:custom-shape><text:s text:c="10"/>Parcela___________________</text:p>
            <text:p text:style-name="P60"><draw:custom-shape text:anchor-type="paragraph" draw:z-index="13" draw:name="Forma1" draw:style-name="gr1" draw:text-style-name="P66" svg:width="0.477cm" svg:height="0.345cm" svg:x="0.372cm" svg:y="0.15cm"><text:p/><draw:enhanced-geometry svg:viewBox="0 0 21600 21600" draw:mirror-horizontal="false" draw:mirror-vertical="false" draw:type="rectangle" draw:enhanced-path="M 0 0 L 21600 0 21600 21600 0 21600 0 0 Z N"/></draw:custom-shape><text:s text:c="10"/>Otras____________________</text:p>
          </table:table-cell>
        </table:table-row>
      </table:table>
      <text:p text:style-name="P24"/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Symbol" svg:font-family="Symbol"/>
    <style:font-face style:name="Xunta Sans" svg:font-family="'Xunta Sans'" style:font-family-generic="swiss"/>
    <style:font-face style:name="Xunta Sans1" svg:font-family="'Xunta Sans'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0" fo:border-bottom="none" style:writing-mode="lr-tb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0" style:writing-mode="lr-tb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order="none" fo:padding="0.04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12T10:43:11.409000000</meta:creation-date>
    <dc:date>2021-12-13T18:50:40.872000000</dc:date>
    <meta:editing-duration>PT2H10M22S</meta:editing-duration>
    <meta:editing-cycles>10</meta:editing-cycles>
    <meta:generator>LibreOffice/7.1.6.2$Windows_X86_64 LibreOffice_project/0e133318fcee89abacd6a7d077e292f1145735c3</meta:generator>
    <meta:print-date>2020-11-13T09:43:25.357000000</meta:print-date>
    <meta:document-statistic meta:table-count="9" meta:image-count="0" meta:object-count="0" meta:page-count="3" meta:paragraph-count="126" meta:word-count="700" meta:character-count="5371" meta:non-whitespace-character-count="4622"/>
    <meta:user-defined meta:name="DocumentEncoding">utf-8</meta:user-defined>
    <meta:user-defined meta:name="HTML" meta:value-type="boolean">true</meta:user-defined>
  </office:meta>
</office:document-meta>
</file>