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Arial Unicode MS1" svg:font-family="'Arial Unicode MS'" style:font-family-generic="swiss"/>
    <style:font-face style:name="Xunta Sans" svg:font-family="'Xunta Sans'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1" style:family="table">
      <style:table-properties style:width="16.995cm" table:align="left"/>
    </style:style>
    <style:style style:name="Táboa1.A" style:family="table-column">
      <style:table-column-properties style:column-width="6.798cm"/>
    </style:style>
    <style:style style:name="Táboa1.B" style:family="table-column">
      <style:table-column-properties style:column-width="10.197cm"/>
    </style:style>
    <style:style style:name="Tábo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style:vertical-align="middle" fo:padding="0.097cm" fo:border="0.05pt solid #000000"/>
    </style:style>
    <style:style style:name="Tábo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5" style:family="table-row">
      <style:table-row-properties style:min-row-height="0.743cm"/>
    </style:style>
    <style:style style:name="P1" style:family="paragraph" style:parent-style-name="Standard">
      <style:text-properties fo:language="gl" fo:country="ES" officeooo:rsid="00050ed4" officeooo:paragraph-rsid="00050ed4"/>
    </style:style>
    <style:style style:name="P2" style:family="paragraph" style:parent-style-name="Standard">
      <style:paragraph-properties fo:text-align="justify" style:justify-single-word="false"/>
      <style:text-properties fo:language="gl" fo:country="ES" officeooo:rsid="00050ed4" officeooo:paragraph-rsid="00050ed4"/>
    </style:style>
    <style:style style:name="P3" style:family="paragraph" style:parent-style-name="Standard">
      <style:paragraph-properties fo:text-align="justify" style:justify-single-word="false"/>
      <style:text-properties officeooo:rsid="00135a9a" officeooo:paragraph-rsid="00135a9a"/>
    </style:style>
    <style:style style:name="P4" style:family="paragraph" style:parent-style-name="Standard">
      <style:paragraph-properties fo:text-align="justify" style:justify-single-word="false"/>
      <style:text-properties officeooo:paragraph-rsid="00135a9a"/>
    </style:style>
    <style:style style:name="P5" style:family="paragraph" style:parent-style-name="Table_20_Contents">
      <style:paragraph-properties fo:text-align="justify" style:justify-single-word="false"/>
      <style:text-properties officeooo:rsid="001003bb" officeooo:paragraph-rsid="001003bb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1003bb"/>
    </style:style>
    <style:style style:name="P8" style:family="paragraph" style:parent-style-name="Text_20_body">
      <style:paragraph-properties fo:text-align="justify" style:justify-single-word="false"/>
      <style:text-properties fo:language="gl" fo:country="ES"/>
    </style:style>
    <style:style style:name="P9" style:family="paragraph" style:parent-style-name="Text_20_body">
      <style:paragraph-properties fo:text-align="justify" style:justify-single-word="false"/>
      <style:text-properties fo:language="gl" fo:country="ES" officeooo:paragraph-rsid="00059471"/>
    </style:style>
    <style:style style:name="P10" style:family="paragraph" style:parent-style-name="Text_20_body">
      <style:paragraph-properties fo:text-align="justify" style:justify-single-word="false"/>
      <style:text-properties fo:language="gl" fo:country="ES" officeooo:rsid="001003bb" officeooo:paragraph-rsid="001003bb"/>
    </style:style>
    <style:style style:name="P11" style:family="paragraph" style:parent-style-name="Text_20_body">
      <style:paragraph-properties fo:text-align="justify" style:justify-single-word="false"/>
      <style:text-properties fo:language="gl" fo:country="ES" officeooo:rsid="0005adec" officeooo:paragraph-rsid="0005adec"/>
    </style:style>
    <style:style style:name="P12" style:family="paragraph" style:parent-style-name="Text_20_body">
      <style:paragraph-properties fo:text-align="justify" style:justify-single-word="false"/>
      <style:text-properties fo:language="gl" fo:country="ES" officeooo:rsid="000dc9b9" officeooo:paragraph-rsid="000dc9b9"/>
    </style:style>
    <style:style style:name="P13" style:family="paragraph" style:parent-style-name="Text_20_body">
      <style:paragraph-properties fo:text-align="justify" style:justify-single-word="false"/>
      <style:text-properties fo:language="gl" fo:country="ES" officeooo:rsid="00059471" officeooo:paragraph-rsid="00050ed4"/>
    </style:style>
    <style:style style:name="P14" style:family="paragraph" style:parent-style-name="Text_20_body">
      <style:paragraph-properties fo:text-align="justify" style:justify-single-word="false"/>
      <style:text-properties fo:language="gl" fo:country="ES" officeooo:rsid="000f040b" officeooo:paragraph-rsid="000f040b"/>
    </style:style>
    <style:style style:name="P15" style:family="paragraph" style:parent-style-name="Text_20_body">
      <style:paragraph-properties fo:text-align="justify" style:justify-single-word="false"/>
      <style:text-properties fo:language="gl" fo:country="ES" officeooo:rsid="00217ea5" officeooo:paragraph-rsid="00217ea5"/>
    </style:style>
    <style:style style:name="P16" style:family="paragraph" style:parent-style-name="Text_20_body">
      <style:paragraph-properties fo:text-align="justify" style:justify-single-word="false"/>
      <style:text-properties fo:language="gl" fo:country="ES" officeooo:rsid="0016cb60" officeooo:paragraph-rsid="00229443"/>
    </style:style>
    <style:style style:name="P17" style:family="paragraph" style:parent-style-name="Text_20_body">
      <style:paragraph-properties fo:text-align="justify" style:justify-single-word="false"/>
      <style:text-properties officeooo:rsid="00050ed4" officeooo:paragraph-rsid="00050ed4"/>
    </style:style>
    <style:style style:name="P18" style:family="paragraph" style:parent-style-name="Text_20_body">
      <style:paragraph-properties fo:text-align="justify" style:justify-single-word="false"/>
      <style:text-properties officeooo:rsid="00059471" officeooo:paragraph-rsid="00059471"/>
    </style:style>
    <style:style style:name="P19" style:family="paragraph" style:parent-style-name="Text_20_body">
      <style:paragraph-properties fo:text-align="justify" style:justify-single-word="false"/>
      <style:text-properties officeooo:rsid="000dc9b9" officeooo:paragraph-rsid="000dc9b9"/>
    </style:style>
    <style:style style:name="P20" style:family="paragraph" style:parent-style-name="Text_20_body">
      <style:paragraph-properties fo:text-align="justify" style:justify-single-word="false"/>
      <style:text-properties officeooo:rsid="001003bb" officeooo:paragraph-rsid="001003bb"/>
    </style:style>
    <style:style style:name="P21" style:family="paragraph" style:parent-style-name="Text_20_body">
      <style:paragraph-properties fo:text-align="justify" style:justify-single-word="false"/>
      <style:text-properties officeooo:rsid="0011fd8f" officeooo:paragraph-rsid="0011fd8f"/>
    </style:style>
    <style:style style:name="P22" style:family="paragraph" style:parent-style-name="Text_20_body">
      <style:text-properties officeooo:paragraph-rsid="001b943d"/>
    </style:style>
    <style:style style:name="P23" style:family="paragraph" style:parent-style-name="Text_20_body">
      <style:paragraph-properties fo:text-align="justify" style:justify-single-word="false"/>
      <style:text-properties fo:font-weight="bold" officeooo:rsid="001003bb" officeooo:paragraph-rsid="0011fd8f" style:font-weight-asian="bold" style:font-weight-complex="bold"/>
    </style:style>
    <style:style style:name="P24" style:family="paragraph" style:parent-style-name="Text_20_body">
      <style:paragraph-properties fo:text-align="justify" style:justify-single-word="false"/>
      <style:text-properties fo:font-weight="bold" officeooo:rsid="001003bb" officeooo:paragraph-rsid="001003bb" style:font-weight-asian="bold" style:font-weight-complex="bold"/>
    </style:style>
    <style:style style:name="P25" style:family="paragraph" style:parent-style-name="Text_20_body">
      <style:paragraph-properties fo:text-align="justify" style:justify-single-word="false"/>
      <style:text-properties officeooo:rsid="000f040b" officeooo:paragraph-rsid="000f040b"/>
    </style:style>
    <style:style style:name="P26" style:family="paragraph" style:parent-style-name="Text_20_body">
      <style:paragraph-properties fo:text-align="justify" style:justify-single-word="false"/>
      <style:text-properties officeooo:rsid="00217ea5" officeooo:paragraph-rsid="00217ea5"/>
    </style:style>
    <style:style style:name="P27" style:family="paragraph" style:parent-style-name="Text_20_body">
      <style:paragraph-properties fo:text-align="justify" style:justify-single-word="false"/>
      <style:text-properties officeooo:rsid="00217ea5" officeooo:paragraph-rsid="0021f98a"/>
    </style:style>
    <style:style style:name="P28" style:family="paragraph" style:parent-style-name="Text_20_body">
      <style:paragraph-properties fo:text-align="justify" style:justify-single-word="false"/>
      <style:text-properties officeooo:rsid="0016cb60" officeooo:paragraph-rsid="00229443"/>
    </style:style>
    <style:style style:name="P29" style:family="paragraph" style:parent-style-name="Text_20_body">
      <style:paragraph-properties fo:margin-top="0cm" fo:margin-bottom="0.146cm" style:contextual-spacing="false" fo:text-align="justify" style:justify-single-word="false"/>
      <style:text-properties officeooo:paragraph-rsid="001003bb"/>
    </style:style>
    <style:style style:name="P30" style:family="paragraph" style:parent-style-name="Heading_20_1">
      <style:paragraph-properties fo:text-align="justify" style:justify-single-word="false"/>
      <style:text-properties fo:language="gl" fo:country="ES"/>
    </style:style>
    <style:style style:name="P31" style:family="paragraph" style:parent-style-name="Heading_20_2">
      <style:paragraph-properties fo:text-align="justify" style:justify-single-word="false"/>
    </style:style>
    <style:style style:name="P32" style:family="paragraph" style:parent-style-name="Heading_20_2">
      <style:paragraph-properties fo:text-align="justify" style:justify-single-word="false"/>
      <style:text-properties officeooo:paragraph-rsid="00061ba1"/>
    </style:style>
    <style:style style:name="P33" style:family="paragraph" style:parent-style-name="Heading_20_2">
      <style:paragraph-properties fo:text-align="justify" style:justify-single-word="false"/>
      <style:text-properties officeooo:rsid="000dc9b9" officeooo:paragraph-rsid="000dc9b9"/>
    </style:style>
    <style:style style:name="P34" style:family="paragraph" style:parent-style-name="Heading_20_2">
      <style:paragraph-properties fo:text-align="justify" style:justify-single-word="false"/>
      <style:text-properties officeooo:rsid="000def04" officeooo:paragraph-rsid="000def04"/>
    </style:style>
    <style:style style:name="P35" style:family="paragraph" style:parent-style-name="Heading_20_2">
      <style:paragraph-properties fo:text-align="justify" style:justify-single-word="false"/>
      <style:text-properties officeooo:rsid="0005adec" officeooo:paragraph-rsid="0005adec"/>
    </style:style>
    <style:style style:name="P36" style:family="paragraph" style:parent-style-name="Heading_20_2">
      <style:paragraph-properties fo:text-align="justify" style:justify-single-word="false"/>
      <style:text-properties officeooo:rsid="000f040b" officeooo:paragraph-rsid="000f040b"/>
    </style:style>
    <style:style style:name="P37" style:family="paragraph" style:parent-style-name="Heading_20_3">
      <style:paragraph-properties fo:text-align="justify" style:justify-single-word="false"/>
      <style:text-properties officeooo:rsid="001003bb" officeooo:paragraph-rsid="001003bb"/>
    </style:style>
    <style:style style:name="P38" style:family="paragraph" style:parent-style-name="Heading_20_3">
      <style:paragraph-properties fo:text-align="justify" style:justify-single-word="false"/>
    </style:style>
    <style:style style:name="P39" style:family="paragraph" style:parent-style-name="Text_20_body" style:list-style-name="L1">
      <style:paragraph-properties fo:text-align="justify" style:justify-single-word="false"/>
    </style:style>
    <style:style style:name="P40" style:family="paragraph" style:parent-style-name="Text_20_body" style:list-style-name="L1">
      <style:paragraph-properties fo:text-align="justify" style:justify-single-word="false"/>
      <style:text-properties officeooo:paragraph-rsid="00061ba1"/>
    </style:style>
    <style:style style:name="P41" style:family="paragraph" style:parent-style-name="Text_20_body" style:list-style-name="L2">
      <style:paragraph-properties fo:text-align="justify" style:justify-single-word="false"/>
      <style:text-properties officeooo:paragraph-rsid="00061ba1"/>
    </style:style>
    <style:style style:name="P42" style:family="paragraph" style:parent-style-name="Text_20_body" style:list-style-name="L4">
      <style:paragraph-properties fo:text-align="justify" style:justify-single-word="false"/>
      <style:text-properties officeooo:paragraph-rsid="000dc9b9"/>
    </style:style>
    <style:style style:name="P43" style:family="paragraph" style:parent-style-name="Text_20_body" style:list-style-name="L5">
      <style:paragraph-properties fo:text-align="justify" style:justify-single-word="false"/>
      <style:text-properties officeooo:paragraph-rsid="000dc9b9"/>
    </style:style>
    <style:style style:name="P44" style:family="paragraph" style:parent-style-name="Text_20_body" style:list-style-name="L5">
      <style:paragraph-properties fo:text-align="justify" style:justify-single-word="false"/>
      <style:text-properties officeooo:paragraph-rsid="0019cf3d"/>
    </style:style>
    <style:style style:name="P45" style:family="paragraph" style:parent-style-name="Text_20_body" style:list-style-name="L5">
      <style:paragraph-properties fo:text-align="justify" style:justify-single-word="false"/>
      <style:text-properties officeooo:paragraph-rsid="001a2bc7"/>
    </style:style>
    <style:style style:name="P46" style:family="paragraph" style:parent-style-name="Text_20_body" style:list-style-name="L5">
      <style:paragraph-properties fo:text-align="justify" style:justify-single-word="false">
        <style:tab-stops>
          <style:tab-stop style:position="3.196cm"/>
        </style:tab-stops>
      </style:paragraph-properties>
      <style:text-properties officeooo:paragraph-rsid="0019cf3d"/>
    </style:style>
    <style:style style:name="P47" style:family="paragraph" style:parent-style-name="Text_20_body" style:list-style-name="L7">
      <style:paragraph-properties fo:text-align="justify" style:justify-single-word="false"/>
      <style:text-properties officeooo:paragraph-rsid="000def04"/>
    </style:style>
    <style:style style:name="P48" style:family="paragraph" style:parent-style-name="Text_20_body" style:list-style-name="L3">
      <style:paragraph-properties fo:text-align="justify" style:justify-single-word="false"/>
      <style:text-properties fo:language="gl" fo:country="ES" officeooo:rsid="000dc9b9" officeooo:paragraph-rsid="000dc9b9"/>
    </style:style>
    <style:style style:name="P49" style:family="paragraph" style:parent-style-name="Text_20_body" style:list-style-name="L3">
      <style:paragraph-properties fo:text-align="justify" style:justify-single-word="false"/>
      <style:text-properties fo:language="gl" fo:country="ES" officeooo:rsid="000dc9b9" officeooo:paragraph-rsid="000dcac6"/>
    </style:style>
    <style:style style:name="P50" style:family="paragraph" style:parent-style-name="Text_20_body" style:list-style-name="L9">
      <style:paragraph-properties fo:text-align="justify" style:justify-single-word="false"/>
      <style:text-properties fo:language="gl" fo:country="ES" officeooo:rsid="00059471" officeooo:paragraph-rsid="00050ed4"/>
    </style:style>
    <style:style style:name="P51" style:family="paragraph" style:parent-style-name="Text_20_body" style:list-style-name="L9">
      <style:paragraph-properties fo:text-align="justify" style:justify-single-word="false"/>
      <style:text-properties fo:language="gl" fo:country="ES" officeooo:rsid="00059471" officeooo:paragraph-rsid="000954a4"/>
    </style:style>
    <style:style style:name="P52" style:family="paragraph" style:parent-style-name="Text_20_body" style:list-style-name="L10">
      <style:paragraph-properties fo:text-align="justify" style:justify-single-word="false"/>
      <style:text-properties fo:language="gl" fo:country="ES" officeooo:rsid="00217ea5" officeooo:paragraph-rsid="00217ea5"/>
    </style:style>
    <style:style style:name="P53" style:family="paragraph" style:parent-style-name="Text_20_body" style:list-style-name="L11">
      <style:paragraph-properties fo:text-align="justify" style:justify-single-word="false"/>
      <style:text-properties fo:language="gl" fo:country="ES" officeooo:rsid="00217ea5" officeooo:paragraph-rsid="00217ea5"/>
    </style:style>
    <style:style style:name="P54" style:family="paragraph" style:parent-style-name="Text_20_body" style:list-style-name="L12">
      <style:paragraph-properties fo:text-align="justify" style:justify-single-word="false"/>
      <style:text-properties fo:language="gl" fo:country="ES" officeooo:rsid="00217ea5" officeooo:paragraph-rsid="00217ea5"/>
    </style:style>
    <style:style style:name="P55" style:family="paragraph" style:parent-style-name="Text_20_body" style:list-style-name="L12">
      <style:paragraph-properties fo:text-align="justify" style:justify-single-word="false"/>
      <style:text-properties fo:language="gl" fo:country="ES" officeooo:rsid="00217ea5" officeooo:paragraph-rsid="0021f98a"/>
    </style:style>
    <style:style style:name="P56" style:family="paragraph" style:parent-style-name="Text_20_body" style:list-style-name="L14">
      <style:paragraph-properties fo:text-align="justify" style:justify-single-word="false"/>
      <style:text-properties fo:language="gl" fo:country="ES" officeooo:rsid="0016cb60" officeooo:paragraph-rsid="00050ed4"/>
    </style:style>
    <style:style style:name="P57" style:family="paragraph" style:parent-style-name="Text_20_body" style:list-style-name="L14">
      <style:paragraph-properties fo:text-align="justify" style:justify-single-word="false"/>
      <style:text-properties fo:language="gl" fo:country="ES" officeooo:rsid="0016cb60" officeooo:paragraph-rsid="0017e893"/>
    </style:style>
    <style:style style:name="P58" style:family="paragraph" style:parent-style-name="Text_20_body" style:list-style-name="L3">
      <style:paragraph-properties fo:text-align="justify" style:justify-single-word="false"/>
      <style:text-properties officeooo:rsid="000dc9b9" officeooo:paragraph-rsid="000dcac6"/>
    </style:style>
    <style:style style:name="P59" style:family="paragraph" style:parent-style-name="Text_20_body" style:list-style-name="L3">
      <style:paragraph-properties fo:text-align="justify" style:justify-single-word="false"/>
      <style:text-properties officeooo:rsid="000dc9b9" officeooo:paragraph-rsid="000dc9b9"/>
    </style:style>
    <style:style style:name="P60" style:family="paragraph" style:parent-style-name="Text_20_body" style:list-style-name="L5">
      <style:paragraph-properties fo:text-align="justify" style:justify-single-word="false"/>
      <style:text-properties officeooo:rsid="001a2bc7" officeooo:paragraph-rsid="001a2bc7"/>
    </style:style>
    <style:style style:name="P61" style:family="paragraph" style:parent-style-name="Text_20_body" style:list-style-name="L14">
      <style:paragraph-properties fo:text-align="justify" style:justify-single-word="false"/>
      <style:text-properties officeooo:rsid="001a2bc7" officeooo:paragraph-rsid="001a2bc7"/>
    </style:style>
    <style:style style:name="P62" style:family="paragraph" style:parent-style-name="Text_20_body" style:list-style-name="L6">
      <style:paragraph-properties fo:text-align="justify" style:justify-single-word="false"/>
      <style:text-properties officeooo:rsid="001003bb" officeooo:paragraph-rsid="001003bb"/>
    </style:style>
    <style:style style:name="P63" style:family="paragraph" style:parent-style-name="Text_20_body" style:list-style-name="L8">
      <style:text-properties officeooo:paragraph-rsid="001b943d"/>
    </style:style>
    <style:style style:name="P64" style:family="paragraph" style:parent-style-name="Text_20_body" style:list-style-name="L9">
      <style:paragraph-properties fo:text-align="justify" style:justify-single-word="false"/>
      <style:text-properties officeooo:rsid="00050ed4" officeooo:paragraph-rsid="000954a4"/>
    </style:style>
    <style:style style:name="P65" style:family="paragraph" style:parent-style-name="Text_20_body" style:list-style-name="L14">
      <style:paragraph-properties fo:text-align="justify" style:justify-single-word="false"/>
      <style:text-properties officeooo:rsid="00050ed4" officeooo:paragraph-rsid="00050ed4"/>
    </style:style>
    <style:style style:name="P66" style:family="paragraph" style:parent-style-name="Text_20_body" style:list-style-name="L14">
      <style:paragraph-properties fo:text-align="justify" style:justify-single-word="false"/>
      <style:text-properties officeooo:rsid="00050ed4" officeooo:paragraph-rsid="0017e893"/>
    </style:style>
    <style:style style:name="P67" style:family="paragraph" style:parent-style-name="Text_20_body">
      <style:paragraph-properties fo:text-align="justify" style:justify-single-word="false"/>
      <style:text-properties style:use-window-font-color="true" loext:opacity="0%" officeooo:rsid="0016cb60" officeooo:paragraph-rsid="00229443"/>
    </style:style>
    <style:style style:name="P68" style:family="paragraph" style:parent-style-name="Text_20_body" style:list-style-name="L13">
      <style:paragraph-properties fo:text-align="justify" style:justify-single-word="false"/>
      <style:text-properties style:use-window-font-color="true" loext:opacity="0%" officeooo:rsid="0016cb60" officeooo:paragraph-rsid="00229443"/>
    </style:style>
    <style:style style:name="P69" style:family="paragraph" style:parent-style-name="Text_20_body">
      <style:paragraph-properties fo:text-align="justify" style:justify-single-word="false"/>
      <style:text-properties style:use-window-font-color="true" loext:opacity="0%" officeooo:rsid="0020c3c5" officeooo:paragraph-rsid="0020c3c5"/>
    </style:style>
    <style:style style:name="T1" style:family="text">
      <style:text-properties officeooo:rsid="00050ed4"/>
    </style:style>
    <style:style style:name="T2" style:family="text">
      <style:text-properties fo:language="gl" fo:country="ES"/>
    </style:style>
    <style:style style:name="T3" style:family="text">
      <style:text-properties fo:language="gl" fo:country="ES" officeooo:rsid="00059471"/>
    </style:style>
    <style:style style:name="T4" style:family="text">
      <style:text-properties fo:language="gl" fo:country="ES" officeooo:rsid="0005adec"/>
    </style:style>
    <style:style style:name="T5" style:family="text">
      <style:text-properties fo:language="gl" fo:country="ES" officeooo:rsid="000954a4"/>
    </style:style>
    <style:style style:name="T6" style:family="text">
      <style:text-properties fo:language="gl" fo:country="ES" officeooo:rsid="000dcac6"/>
    </style:style>
    <style:style style:name="T7" style:family="text">
      <style:text-properties fo:language="gl" fo:country="ES" officeooo:rsid="000f040b"/>
    </style:style>
    <style:style style:name="T8" style:family="text">
      <style:text-properties fo:language="gl" fo:country="ES" officeooo:rsid="001003bb"/>
    </style:style>
    <style:style style:name="T9" style:family="text">
      <style:text-properties fo:language="gl" fo:country="ES" fo:font-weight="bold" officeooo:rsid="00059471" style:font-weight-asian="bold" style:font-weight-complex="bold"/>
    </style:style>
    <style:style style:name="T10" style:family="text">
      <style:text-properties fo:language="gl" fo:country="ES" fo:font-weight="bold" officeooo:rsid="0016cb60" style:font-weight-asian="bold" style:font-weight-complex="bold"/>
    </style:style>
    <style:style style:name="T11" style:family="text">
      <style:text-properties fo:language="gl" fo:country="ES" officeooo:rsid="0016cb60"/>
    </style:style>
    <style:style style:name="T12" style:family="text">
      <style:text-properties fo:language="gl" fo:country="ES" officeooo:rsid="0017e893"/>
    </style:style>
    <style:style style:name="T13" style:family="text">
      <style:text-properties fo:language="gl" fo:country="ES" officeooo:rsid="00217ea5"/>
    </style:style>
    <style:style style:name="T14" style:family="text">
      <style:text-properties fo:language="gl" fo:country="ES" officeooo:rsid="0021f98a"/>
    </style:style>
    <style:style style:name="T15" style:family="text">
      <style:text-properties fo:language="gl" fo:country="ES" officeooo:rsid="00229443"/>
    </style:style>
    <style:style style:name="T16" style:family="text">
      <style:text-properties fo:language="gl" fo:country="ES" officeooo:rsid="00240aed"/>
    </style:style>
    <style:style style:name="T17" style:family="text">
      <style:text-properties fo:font-size="10pt" fo:language="gl" fo:country="ES" style:font-size-asian="10pt"/>
    </style:style>
    <style:style style:name="T18" style:family="text">
      <style:text-properties officeooo:rsid="00061ba1"/>
    </style:style>
    <style:style style:name="T19" style:family="text">
      <style:text-properties officeooo:rsid="000dc9b9"/>
    </style:style>
    <style:style style:name="T20" style:family="text">
      <style:text-properties officeooo:rsid="0019cf3d"/>
    </style:style>
    <style:style style:name="T21" style:family="text">
      <style:text-properties officeooo:rsid="001a2bc7"/>
    </style:style>
    <style:style style:name="T22" style:family="text">
      <style:text-properties officeooo:rsid="001b943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b943d" style:font-weight-asian="bold" style:font-weight-complex="bold"/>
    </style:style>
    <style:style style:name="T25" style:family="text">
      <style:text-properties officeooo:rsid="001d7333"/>
    </style:style>
    <style:style style:name="T26" style:family="text">
      <style:text-properties officeooo:rsid="001ed797"/>
    </style:style>
    <style:style style:name="T27" style:family="text">
      <style:text-properties officeooo:rsid="0020c3c5"/>
    </style:style>
    <style:style style:name="T28" style:family="text">
      <style:text-properties officeooo:rsid="00229443"/>
    </style:style>
    <style:style style:name="T29" style:family="text">
      <style:text-properties fo:color="#c9211e" loext:opacity="100%" officeooo:rsid="0025a718"/>
    </style:style>
    <style:style style:name="T30" style:family="text">
      <style:text-properties fo:color="#c9211e" loext:opacity="100%" officeooo:rsid="00284228"/>
    </style:style>
    <style:style style:name="T31" style:family="text">
      <style:text-properties officeooo:rsid="00240aed"/>
    </style:style>
    <style:style style:name="T32" style:family="text">
      <style:text-properties style:use-window-font-color="true" loext:opacity="0%" officeooo:rsid="00284228"/>
    </style:style>
    <style:style style:name="T33" style:family="text">
      <style:text-properties officeooo:rsid="002a93db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8cm" fo:text-indent="-0.635cm" fo:margin-left="2.18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0.45cm" fo:margin-left="1.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5cm" fo:text-indent="-0.635cm" fo:margin-left="3.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2cm" fo:text-indent="-0.635cm" fo:margin-left="4.7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9cm" fo:text-indent="-0.635cm" fo:margin-left="5.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25cm" fo:text-indent="-0.635cm" fo:margin-left="6.62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6cm" fo:text-indent="-0.635cm" fo:margin-left="7.2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st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Instruci<text:span text:style-name="T1">ó</text:span>ns para a inscri<text:span text:style-name="T1">c</text:span>i<text:span text:style-name="T1">ó</text:span>n dos operadores profesionais no Rexistro de Operadores de Vexetais (ROPVEG)</text:h>
      <text:p text:style-name="P8"/>
      <text:h text:style-name="P31" text:outline-level="2">Introdución</text:h>
      <text:p text:style-name="P18"><text:span text:style-name="T2">Os novos retos que presenta o aumento da mobilidade de vexetais a nivel mundial e o cambio climático en referencia á extensión de pragas dos vexetais, impulsou á UE a establecer unha nova normativa fitosanitaria de aplicación común no interior da UE. </text:span><text:span text:style-name="T4">Esta normativa ten como obxectivo fundamental evitar a propagación de organismos nocivos dos vexetais no interior do territorio da UE.</text:span></text:p>
      <text:p text:style-name="P11">Esta normativa da UE xa entrou en vigor o 14 de decembro de 2019. En España o Real Decreto 1054/2021, do 30 de novembro se establecen e regulan o Rexistro de operadores profesionais de vexetais, as medidas para cumprir polos operadores profesionais autorizados a expedir pasaportes fitosanitarios e as obrigacións dos operadores profesionais de material vexetal de reprodución, e modifícanse diversos reais decretos en materia de agricultura.</text:p>
      <text:p text:style-name="P11">Segundo este real decreto, os operadores profesionais de vexetais, con algunhas excepcións especificadas nesta norma, deberán de estar rexistrado para poder realizar a súa actividade.</text:p>
      <text:h text:style-name="P31" text:outline-level="2">Quen debe de estar rexistrado?</text:h>
      <text:p text:style-name="P6">O ROPVEG incluirá a todos os operadores profesionais que realicen algunha das seguintes actividades:</text:p>
      <text:list xml:id="list1087329889" text:style-name="L1">
        <text:list-item>
          <text:p text:style-name="P39">Produzan ou comercialicen material vexetal de reprodución (MVR) de acordo coa Lei 30/2006, do 26 de xullo, e a súa normativa derivada.</text:p>
        </text:list-item>
        <text:list-item>
          <text:p text:style-name="P39">Comercialicen vexetais e produtos vexetais, distintos de <text:s/>MVR, para os que se necesite pasaporte fitosanitario.</text:p>
        </text:list-item>
        <text:list-item>
          <text:p text:style-name="P39">Acondicionen gran para sementa.</text:p>
        </text:list-item>
        <text:list-item>
          <text:p text:style-name="P40">Outros operadores profesionais:</text:p>
          <text:list>
            <text:list-item>
              <text:p text:style-name="P40">Os recolleitos nun acto de execución da Comisión.</text:p>
            </text:list-item>
            <text:list-item>
              <text:p text:style-name="P40">Os que teñan requisitos especiais de rexistro para traslado polo territorio da Unión de vexetais, produtos vexetais e outros obxectos, recollidos no anexo VIII ou X do Regulamento de Execución (UE) 2019/2072 da Comisión, do 28 de novembro de 2019.</text:p>
            </text:list-item>
            <text:list-item>
              <text:p text:style-name="P40"><text:soft-page-break/>Os que almacenen material vexetal sometido a requisitos de pasaporte fitosanitario recolleitos no anexo <text:s/>XIII e <text:s/>XIV do Regulamento de Execución (UE) 2019/2072 da Comisión, do 28 de novembro de 2019.</text:p>
            </text:list-item>
            <text:list-item>
              <text:p text:style-name="P40">Os que decida o Ministerio de Agricultura, Pesca e Alimentación en coordinación coas comunidades autónomas no seo do Comité Fitosanitario Nacional, se se xustifica debido ao risco de pragas.</text:p>
            </text:list-item>
          </text:list>
        </text:list-item>
        <text:list-item>
          <text:p text:style-name="P40">Os que introduzan na Unión Europea vexetais, produtos vexetais e outros obxectos para os que é necesario un certificado fitosanitario.</text:p>
        </text:list-item>
        <text:list-item>
          <text:p text:style-name="P40">Os que soliciten á autoridade competente a expedición dos certificados fitosanitarios para a exportación ou a <text:s/>reexportación.</text:p>
        </text:list-item>
      </text:list>
      <text:h text:style-name="P32" text:outline-level="2">Quen <text:span text:style-name="T18">está exceptuado do</text:span> rexistr<text:span text:style-name="T18">o</text:span>?</text:h>
      <text:list xml:id="list3983190053" text:style-name="L2">
        <text:list-item>
          <text:p text:style-name="P41">Subministración exclusiva e directa ao usuario final de pequenas cantidades de vexetais, produtos vexetais e outros obxectos por medios distintos da venda mediante contratos a distancia.</text:p>
        </text:list-item>
        <text:list-item>
          <text:p text:style-name="P41">Subministración exclusiva e directa ao usuario final de pequenas cantidades de sementes distintas das que estean recollidas no anexo <text:s/>XI do Regulamento de Execución (UE) 2019/2072 da Comisión, do 28 de novembro de 2019.</text:p>
        </text:list-item>
        <text:list-item>
          <text:p text:style-name="P41">Transportistas a outro operador profesional.</text:p>
        </text:list-item>
        <text:list-item>
          <text:p text:style-name="P41">Transportistas de obxectos que utilizan material de embalaxe de madeira.</text:p>
        </text:list-item>
      </text:list>
      <text:h text:style-name="P31" text:outline-level="2">Procedemento</text:h>
      <text:p text:style-name="P17"><text:span text:style-name="T2">Se utilizará o procedemento MR4</text:span><text:span text:style-name="T12">30</text:span><text:span text:style-name="T2">A Rexistro de operadores profesionais (ROPVEG), </text:span><text:span text:style-name="T3">farase </text:span><text:span text:style-name="T4">en liña</text:span><text:span text:style-name="T3"> a través da sede electrónica da xunta.</text:span></text:p>
      <text:p text:style-name="P17"><text:a xlink:type="simple" xlink:href="https://sede.xunta.gal/" text:style-name="Internet_20_link" text:visited-style-name="Visited_20_Internet_20_Link"><text:span text:style-name="T3">https://sede.xunta.gal/</text:span></text:a></text:p>
      <text:p text:style-name="P19"><text:span text:style-name="T3">O </text:span><text:span text:style-name="T2">solicitante deberá darse de alta no Sistema de Notificación Electrónica de Galicia Notifica.gal, </text:span><text:a xlink:type="simple" xlink:href="https://notifica.xunta.gal/" text:style-name="Internet_20_link" text:visited-style-name="Visited_20_Internet_20_Link">https://notifica.xunta.gal</text:a><text:span text:style-name="T2">.</text:span></text:p>
      <text:p text:style-name="P12"/>
      <text:p text:style-name="P12">A través deste procedemento poderá solicitar os seguintes trámites:</text:p>
      <text:list xml:id="list1809059291" text:style-name="L3">
        <text:list-item>
          <text:p text:style-name="P48">Inscrición no ROPVEG</text:p>
        </text:list-item>
        <text:list-item>
          <text:p text:style-name="P48">Baixa do ROPVEG</text:p>
        </text:list-item>
        <text:list-item>
          <text:p text:style-name="P49">Modificar datos:</text:p>
          <text:list>
            <text:list-item>
              <text:p text:style-name="P58">Grupos/subgrupos ou categoría do operador profesional</text:p>
            </text:list-item>
            <text:list-item>
              <text:p text:style-name="P58">Instalacións e/ou localización das parcelas</text:p>
            </text:list-item>
            <text:list-item>
              <text:p text:style-name="P58">Declaración de actividade do operador profesional</text:p>
            </text:list-item>
            <text:list-item>
              <text:p text:style-name="P58"><text:soft-page-break/>Tipo de operador</text:p>
            </text:list-item>
            <text:list-item>
              <text:p text:style-name="P58">Cambio de sede</text:p>
            </text:list-item>
            <text:list-item>
              <text:p text:style-name="P58">Cambio de Titularidade</text:p>
            </text:list-item>
          </text:list>
        </text:list-item>
        <text:list-item>
          <text:p text:style-name="P48">Autorización de expedición do pasaporte fitosanitario e etiquetaxe de certificación</text:p>
        </text:list-item>
        <text:list-item>
          <text:p text:style-name="P59"><text:span text:style-name="T2">Autorización de produtor </text:span><text:span text:style-name="T6">(So produtores)</text:span></text:p>
        </text:list-item>
      </text:list>
      <text:p text:style-name="P13"/>
      <text:h text:style-name="P33" text:outline-level="2">Documentación</text:h>
      <text:p text:style-name="P19">A documentación a presentar para a solicitude de inscrición é a seguinte:</text:p>
      <text:list xml:id="list4117971827" text:style-name="L4">
        <text:list-item>
          <text:p text:style-name="P42">Documentación acreditativa da representación legal</text:p>
        </text:list-item>
        <text:list-item>
          <text:p text:style-name="P42">Fotocopia da escritura de constitución da sociedade</text:p>
        </text:list-item>
        <text:list-item>
          <text:p text:style-name="P42">Certificado de inscrición da sociedade no rexistro que corresponda</text:p>
        </text:list-item>
        <text:list-item>
          <text:p text:style-name="P42">Fotocopia dos estatutos da sociedade</text:p>
        </text:list-item>
        <text:list-item>
          <text:p text:style-name="P42">Memoria explicativa co seguinte contido mínimo (So produtores):</text:p>
          <text:list>
            <text:list-item>
              <text:p text:style-name="P42">Proceso e método de produción ou conservació<text:span text:style-name="T19">n</text:span></text:p>
            </text:list-item>
            <text:list-item>
              <text:p text:style-name="P42">Orixe do material</text:p>
            </text:list-item>
            <text:list-item>
              <text:p text:style-name="P42">Sistema de control de calidade das sementes ou plantas</text:p>
            </text:list-item>
            <text:list-item>
              <text:p text:style-name="P42">Persoal, medios e instalación dos que se dispón ou prevé dispoñer e título de disposición dos medios e instalacións (propiedade, arrendamento, etc.)</text:p>
            </text:list-item>
            <text:list-item>
              <text:p text:style-name="P42">Programa de produción, importación, ou comercialización e calendario de actividades</text:p>
            </text:list-item>
            <text:list-item>
              <text:p text:style-name="P42">Ubicación das súas parcelas e instalacións e a súa delimitación gráfica</text:p>
            </text:list-item>
          </text:list>
        </text:list-item>
        <text:list-item>
          <text:p text:style-name="P42">Esbozo das instalacións fixas e cultivos con especificación dos diferentes sectores.</text:p>
        </text:list-item>
        <text:list-item>
          <text:p text:style-name="P42">Declaración anual de cultivos</text:p>
        </text:list-item>
        <text:list-item>
          <text:p text:style-name="P42">Declaración anual de vexetais, produtos vexetais e materiais de reprodución (DAVPVMR)</text:p>
        </text:list-item>
        <text:list-item>
          <text:p text:style-name="P42">Xustificante pagamento de taxas</text:p>
        </text:list-item>
        <text:list-item>
          <text:p text:style-name="P42">Plan eficaz (<text:span text:style-name="T19">so </text:span>operadores autorizados a emitir pasaporte fitosanitario, <text:span text:style-name="T32">enviar copia asinada</text:span>)</text:p>
        </text:list-item>
        <text:list-item>
          <text:p text:style-name="P42">Documentación acreditativa da formación do operador profesional ou da persoa responsable fitosanitario</text:p>
        </text:list-item>
        <text:list-item>
          <text:p text:style-name="P42"><text:soft-page-break/>Plan de xestión de risco de pragas aprobado pola autoridade competente conforme o artigo 91 do Regulamento (UE) 2016/2031 <text:span text:style-name="T19">(opcional, so <text:s/>operadores autorizados a emitir pasaporte fitosanitario)</text:span></text:p>
        </text:list-item>
        <text:list-item>
          <text:p text:style-name="P42">Anexo especies para as que solicita o pasaporte nos que se indica os modelos de pasaporte que se utilizaran (<text:span text:style-name="T19">so </text:span>operadores autorizados a emitir pasaporte fitosanitario)</text:p>
        </text:list-item>
        <text:list-item>
          <text:p text:style-name="P42">Modelos de etiqueta de pasaporte fitosanitario (<text:span text:style-name="T19">so </text:span>operadores autorizados a emitir pasaporte fitosanitario)</text:p>
        </text:list-item>
        <text:list-item>
          <text:p text:style-name="P42">Modelos de etiqueta de certificación (<text:span text:style-name="T19">so </text:span>operadores autorizados a emitir pasaporte fitosanitario)</text:p>
        </text:list-item>
      </text:list>
      <text:h text:style-name="Heading_20_2" text:outline-level="2">N<text:span text:style-name="T20">ormas para a</text:span> <text:span text:style-name="T20">execución da Memoria</text:span></text:h>
      <text:list xml:id="list1619554808" text:style-name="L5">
        <text:list-item>
          <text:p text:style-name="P43">XUSTIFICACIÓN DA INSTALACIÓN DO VIVEIRO</text:p>
        </text:list-item>
        <text:list-item>
          <text:p text:style-name="P44"><text:span text:style-name="T20">P</text:span>RODUCIÓN</text:p>
          <text:list>
            <text:list-item>
              <text:p text:style-name="P46">Especies e tipos de plantas que se desexa producir indicando os grupos de produción codificados aos que pertenzan, así como o destino que se lles vai dar ás mesmas.</text:p>
            </text:list-item>
            <text:list-item>
              <text:p text:style-name="P44">Especies e tipos de plantas que se desexa adquirir a outros produtores para a recría no seu viveiro</text:p>
            </text:list-item>
            <text:list-item>
              <text:p text:style-name="P44">Especies e tipos de plantas que se desexa adquirir a outros produtores para a comercialización inmediata ou nun futuro próximo</text:p>
            </text:list-item>
            <text:list-item>
              <text:p text:style-name="P44">Volume de produción actual e futuro (número aproximado de plantas) de cada grupo, tendo en conta a superficie de cultivo e a superficie máxima aproveitable.</text:p>
            </text:list-item>
            <text:list-item>
              <text:p text:style-name="P44">Proceso e método de produción <text:span text:style-name="T21">e conservación</text:span></text:p>
            </text:list-item>
            <text:list-item>
              <text:p text:style-name="P45">Orixe do material</text:p>
            </text:list-item>
            <text:list-item>
              <text:p text:style-name="P60"><text:s/>Sistema de control de calidade de sementes e plantas</text:p>
            </text:list-item>
            <text:list-item>
              <text:p text:style-name="P45">Programa de produción, importación, ou comercialización e calendario de actividades</text:p>
            </text:list-item>
          </text:list>
        </text:list-item>
        <text:list-item>
          <text:p text:style-name="P44">SUPERFICIES E INSTALACIÓNS</text:p>
          <text:list>
            <text:list-item>
              <text:p text:style-name="P44"><text:span text:style-name="T20">Su</text:span>perficie dedicada a campos de árbores ou pés nais. Superficie que se desexa dedicar a cada grupo de plantas.</text:p>
            </text:list-item>
            <text:list-item>
              <text:p text:style-name="P44"><text:span text:style-name="T20">D</text:span>escrición breve das instalacións e anexos (almacéns, oficinas, etc.) indicando a superficies e título de disposición (propiedade, arrendamento, etc.)</text:p>
            </text:list-item>
          </text:list>
        </text:list-item>
        <text:list-item>
          <text:p text:style-name="P44">LOCALIZACIÓN</text:p>
          <text:list>
            <text:list-item>
              <text:p text:style-name="P44"><text:soft-page-break/>Descrición xeográfica da localización <text:span text:style-name="T20">(referencia catastral e coordenadas xeográficas)</text:span>, xuntando plano de localización das parcelas e plano de localización dos cultivos e instalacións (Escalas 1/10 000 e 1/5 000)</text:p>
            </text:list-item>
            <text:list-item>
              <text:p text:style-name="P44">Descrición breve do clima e do solo</text:p>
            </text:list-item>
            <text:list-item>
              <text:p text:style-name="P44">Correccións e melloras realizadas no solo. Sistema de rego</text:p>
            </text:list-item>
          </text:list>
        </text:list-item>
        <text:list-item>
          <text:p text:style-name="P44">OPERACIÓNS DE CULTIVO, MAQUINARIA E UTENSILIOS</text:p>
          <text:list>
            <text:list-item>
              <text:p text:style-name="P44">Traballos manuais e mecanizado</text:p>
            </text:list-item>
            <text:list-item>
              <text:p text:style-name="P44">Maquinaria <text:span text:style-name="T21">dispoñible</text:span>, <text:span text:style-name="T21">(propiedade, arrendamento,...)</text:span></text:p>
            </text:list-item>
            <text:list-item>
              <text:p text:style-name="P44">Apeiros, ferramentas e utensilios para as labores</text:p>
            </text:list-item>
            <text:list-item>
              <text:p text:style-name="P44">Traballos contratados</text:p>
            </text:list-item>
          </text:list>
        </text:list-item>
        <text:list-item>
          <text:p text:style-name="P44"><text:span text:style-name="T20">P</text:span>ERSOAL</text:p>
          <text:list>
            <text:list-item>
              <text:p text:style-name="P44">Persoal co que se conta para a dirección, traballos e oficinas e a súa cualificación</text:p>
            </text:list-item>
          </text:list>
        </text:list-item>
        <text:list-item>
          <text:p text:style-name="P44"><text:s/>ESTUDO ECONÓMICO</text:p>
          <text:list>
            <text:list-item>
              <text:p text:style-name="P44">Posibilidades de mercado, investimentos, comercialización</text:p>
            </text:list-item>
          </text:list>
        </text:list-item>
      </text:list>
      <text:h text:style-name="P37" text:outline-level="3">Taxas</text:h>
      <text:p text:style-name="P20">As taxas a aplicar a este procedemento son as seguintes:</text:p>
      <text:p text:style-name="P20">Rexistro Oficial de Operadores Profesionales de Vexetais (Código 31.04.09) :</text:p>
      <text:list xml:id="list3899521373" text:style-name="L6">
        <text:list-item>
          <text:p text:style-name="P62">Inscrición no Rexistro Oficial de Operadores Profesionales de Vexetais: 6<text:span text:style-name="T25">5</text:span>,<text:span text:style-name="T25">04</text:span> €</text:p>
        </text:list-item>
        <text:list-item>
          <text:p text:style-name="P62">Toma de mostras para análise no laboratorio, por cada mostra: 6,<text:span text:style-name="T25">51</text:span>€</text:p>
        </text:list-item>
        <text:list-item>
          <text:p text:style-name="P62">Inspección oficial para autorización emisión pasaporte fitosanitario: 3<text:span text:style-name="T25">2</text:span>,<text:span text:style-name="T25">52</text:span>€</text:p>
        </text:list-item>
      </text:list>
      <text:p text:style-name="P20"/>
      <text:p text:style-name="P24">Para a inscrición no ROPVEG, os datos <text:span text:style-name="T27">de taxas </text:span>son os seguintes: </text:p>
      <table:table table:name="Táboa1" table:style-name="Táboa1">
        <table:table-column table:style-name="Táboa1.A"/>
        <table:table-column table:style-name="Táboa1.B"/>
        <table:table-row table:style-name="TableLine1826917296480">
          <table:table-cell table:style-name="Táboa1.A1" office:value-type="string">
            <text:p text:style-name="P7">Consellería do Medio Rural</text:p>
          </table:table-cell>
          <table:table-cell table:style-name="Táboa1.B1" office:value-type="string">
            <text:p text:style-name="P5">09</text:p>
          </table:table-cell>
        </table:table-row>
        <table:table-row table:style-name="TableLine1826917288320">
          <table:table-cell table:style-name="Táboa1.A2" office:value-type="string">
            <text:p text:style-name="P7">Xefatura Territorial</text:p>
          </table:table-cell>
          <table:table-cell table:style-name="Táboa1.B2" office:value-type="string">
            <text:p text:style-name="P7">A Coruña 10, Lugo 20, Ourense 30, Pontevedra 40 (segundo corresponda).</text:p>
          </table:table-cell>
        </table:table-row>
        <table:table-row table:style-name="TableLine1826917304096">
          <table:table-cell table:style-name="Táboa1.A2" office:value-type="string">
            <text:p text:style-name="P7">Servizo de Explotacións Agrarias</text:p>
          </table:table-cell>
          <table:table-cell table:style-name="Táboa1.B2" office:value-type="string">
            <text:p text:style-name="P5">15</text:p>
          </table:table-cell>
        </table:table-row>
        <table:table-row table:style-name="TableLine1826917304912">
          <table:table-cell table:style-name="Táboa1.A2" office:value-type="string">
            <text:p text:style-name="P7">Taxa (denominación)</text:p>
          </table:table-cell>
          <table:table-cell table:style-name="Táboa1.B2" office:value-type="string">
            <text:p text:style-name="P29">Inscrición no Rexistro Oficial de Operadores Profesionales de Vexetais: 310409</text:p>
          </table:table-cell>
        </table:table-row>
        <table:table-row table:style-name="Táboa1.5">
          <table:table-cell table:style-name="Táboa1.A2" office:value-type="string">
            <text:p text:style-name="P21">Importe a pagar</text:p>
          </table:table-cell>
          <table:table-cell table:style-name="Táboa1.B2" office:value-type="string">
            <text:p text:style-name="P23">6<text:span text:style-name="T26">5</text:span>,<text:span text:style-name="T26">04</text:span> €</text:p>
          </table:table-cell>
        </table:table-row>
      </table:table>
      <text:p text:style-name="P7"/>
      <text:p text:style-name="P3"><text:soft-page-break/>Para máis información consultar as taxas na seguinte páxina web:</text:p>
      <text:p text:style-name="P3"/>
      <text:p text:style-name="P4">http://www.atriga.gal/es/tributos-da-comunidade-autonoma/taxas-e-prezos/tarifas-vixentes-de-taxas</text:p>
      <text:h text:style-name="P34" text:outline-level="2">Tipos de operador</text:h>
      <text:list xml:id="list2806669730" text:style-name="L7">
        <text:list-item>
          <text:p text:style-name="P47">Produtor</text:p>
          <text:list>
            <text:list-item>
              <text:p text:style-name="P47">Mantedor</text:p>
            </text:list-item>
            <text:list-item>
              <text:p text:style-name="P47">Multiplicador</text:p>
            </text:list-item>
            <text:list-item>
              <text:p text:style-name="P47">Colleiteiro</text:p>
            </text:list-item>
            <text:list-item>
              <text:p text:style-name="P47">Procesador</text:p>
            </text:list-item>
            <text:list-item>
              <text:p text:style-name="P47">Sen categoría</text:p>
            </text:list-item>
          </text:list>
        </text:list-item>
        <text:list-item>
          <text:p text:style-name="P47">Comerciante: Inclúe importadores e exportadores.</text:p>
        </text:list-item>
        <text:list-item>
          <text:p text:style-name="P47">Operadores de madeira e embalaxes madeira.</text:p>
        </text:list-item>
        <text:list-item>
          <text:p text:style-name="P47">Almacéns colectivos, centros de expedición e empresas de loxística</text:p>
        </text:list-item>
        <text:list-item>
          <text:p text:style-name="P47">Empresas acondicionadoras de grao para sementeira</text:p>
        </text:list-item>
        <text:list-item>
          <text:p text:style-name="P47">Empresas de servizos de xerminación de sementes</text:p>
        </text:list-item>
        <text:list-item>
          <text:p text:style-name="P47">Exportadores</text:p>
        </text:list-item>
        <text:list-item>
          <text:p text:style-name="P47">Importadores</text:p>
        </text:list-item>
      </text:list>
      <text:h text:style-name="Heading_20_2" text:outline-level="2">Tipos de produtores</text:h>
      <text:p text:style-name="P22">Os produtores de <text:s/>MVR clasifícanse nas seguintes tipoloxías:</text:p>
      <text:list xml:id="list3999253126" text:style-name="L8">
        <text:list-item>
          <text:p text:style-name="P63"><text:span text:style-name="T23">Produtor mantedor:</text:span> É o que produce, en por si ou por agrupación ou convenio con outros produtores, <text:s/>MVR parental ou das categorías inicial, base, ou <text:s/>prebase. Así mesmo, poden producir MRV das restantes categorías.</text:p>
        </text:list-item>
        <text:list-item>
          <text:p text:style-name="P63">Produtor <text:s/><text:span text:style-name="T23">multiplicador</text:span>: É o que produce:</text:p>
          <text:list>
            <text:list-item>
              <text:p text:style-name="P63">MVR de categoría certificada.</text:p>
            </text:list-item>
            <text:list-item>
              <text:p text:style-name="P63">MVR de categorías estándar, <text:s/>CAC (conformitas agraria <text:s/>comunitatis) ou comercial.</text:p>
            </text:list-item>
            <text:list-item>
              <text:p text:style-name="P63">Material forestal de reprodución (MFR), salvo que só realice labores de recolección ou procesamento do mesmo.</text:p>
            </text:list-item>
            <text:list-item>
              <text:p text:style-name="P63">Mesturas de conservación, salvo que só realice labores de recolección da mesma. P</text:p>
            </text:list-item>
            <text:list-item>
              <text:p text:style-name="P63">Plant<text:span text:style-name="T22">óns</text:span> <text:s/>hortícolas.</text:p>
            </text:list-item>
            <text:list-item>
              <text:p text:style-name="P63"><text:soft-page-break/>MVR de variedades de conservación e variedades desenvoltas para o seu cultivo en condicións determinadas.</text:p>
            </text:list-item>
            <text:list-item>
              <text:p text:style-name="P63">MVR de material heteroxéneo ecolóxico.</text:p>
            </text:list-item>
          </text:list>
        </text:list-item>
        <text:list-item>
          <text:p text:style-name="P63">Produtor <text:s/><text:span text:style-name="T24">colleiteiro</text:span>: é o que realiza o labor de recolección do material vexetal de reprodución forestal e de mesturas de conservación sen chegar a realizar tarefas de multiplicación.</text:p>
        </text:list-item>
        <text:list-item>
          <text:p text:style-name="P63">Produtor <text:span text:style-name="T23">procesador</text:span>: é o que unicamente realiza labores de procesamento, tratamento e envasado do material vexetal de reprodución.</text:p>
        </text:list-item>
        <text:list-item>
          <text:p text:style-name="P63">Produtor <text:span text:style-name="T23">sen categoría</text:span>: é o que produce <text:s/>MVR de especies sen regulamento técnico ou con regulamento técnico que non establece categorías.</text:p>
        </text:list-item>
      </text:list>
      <text:h text:style-name="P35" text:outline-level="2">Obrigas dos operadores profesionais autorizados </text:h>
      <text:h text:style-name="P38" text:outline-level="3"><text:span text:style-name="T11">I. </text:span><text:span text:style-name="T3">Os </text:span><text:span text:style-name="T9">produtores</text:span><text:span text:style-name="T3"> deberán cumprir as seguintes obrigacións:</text:span></text:h>
      <text:list xml:id="list4090412167" text:style-name="L9">
        <text:list-item>
          <text:p text:style-name="P50">Os produtores quedan obrigados a que o seu persoal técnico reciba a formación pertinente.</text:p>
        </text:list-item>
        <text:list-item>
          <text:p text:style-name="P51">A conservación dos documentos, facturas de compra ou venda, e rexistros escritos ou por outro medio que garanta unha conservación duradeira, de:</text:p>
          <text:list>
            <text:list-item>
              <text:p text:style-name="P64"><text:span text:style-name="T5">O </text:span><text:span text:style-name="T3">MVR adquirido ou importado para produción, almacenaxe ou comercialización ou rexistro de entradas.</text:span></text:p>
            </text:list-item>
            <text:list-item>
              <text:p text:style-name="P51">O <text:s/>MVR en proceso de produción.</text:p>
            </text:list-item>
            <text:list-item>
              <text:p text:style-name="P51">O <text:s/>MVR expedido a terceiros ou rexistro de saídas.</text:p>
            </text:list-item>
            <text:list-item>
              <text:p text:style-name="P51">Os controis e tomas de mostras realizados no material producido.</text:p>
            </text:list-item>
          </text:list>
        </text:list-item>
        <text:list-item>
          <text:p text:style-name="P64"><text:span text:style-name="T3">Estes documentos e rexistros estarán ao dispor dos organismos oficiais responsables, e conservaranse para tal fin por un período de </text:span><text:span text:style-name="T9">tres anos</text:span><text:span text:style-name="T3"> como mínimo.</text:span></text:p>
        </text:list-item>
        <text:list-item>
          <text:p text:style-name="P51">Permitirán o acceso ao persoal funcionario ou ao persoal designado para o efecto polos organismos ou persoas delegadas, que realizan as funcións de inspección e toma de mostras, así como o acceso aos documentos e rexistros citados na letra <text:s/>b) deste apartado.</text:p>
        </text:list-item>
        <text:list-item>
          <text:p text:style-name="P51">A realización das declaracións de cultivo e de comercialización.</text:p>
        </text:list-item>
        <text:list-item>
          <text:p text:style-name="P51">Calquera outra obrigación que se estableza nos correspondentes regulamentos técnicos específicos.</text:p>
        </text:list-item>
      </text:list>
      <text:p text:style-name="P15">As obrigas específicas para cada tipo de produtor son as seguintes:</text:p>
      <text:p text:style-name="P15">I. PRODUTOR MANTEDOR</text:p>
      <text:list xml:id="list183001091" text:style-name="L10">
        <text:list-item>
          <text:p text:style-name="P52">Dispoñer de técnicos especializados na materia, con titulación oficial adecuada, inspectores de campo e persoal de laboratorio nos seus distintos niveis en <text:soft-page-break/>número adecuado aos seus plans de produción das especies para as cales está autorizado e cuxas funcións serán, segundo os casos, dirixir ou realizar os traballos de conservación, mantemento, multiplicación, inspección de campos, manipulación de <text:s/>MVR, e análise e ensaios de laboratorio.</text:p>
        </text:list-item>
        <text:list-item>
          <text:p text:style-name="P52">O produtor mantedor dos grupos de cultivo 8 ao 14 ademais deberán cumprir os seguintes requisitos:</text:p>
          <text:list>
            <text:list-item>
              <text:p text:style-name="P52">Dispoñer do material inicial, parental, de <text:s/>prebase ou o correspondente á primeira xeración, ou de base no caso de pataca de sementa</text:p>
            </text:list-item>
            <text:list-item>
              <text:p text:style-name="P52">Dispoñer de campos suficientes para a obtención da semente ou material vexetal de base e, no seu caso, de xeracións anteriores á de base. A obtención de semente de base e material vexetal de base pódese realizar mediante agricultores-colaboradores, ou por asociación con outros produtores conservadores, coas excepcións que establezan os regulamentos técnicos.</text:p>
            </text:list-item>
            <text:list-item>
              <text:p text:style-name="P52">Dispoñer de campos suficientes para o precontrol e para o postcontrol das súas producións, de acordo cos regulamentos técnicos específicos.</text:p>
            </text:list-item>
            <text:list-item>
              <text:p text:style-name="P52">Dispoñer de instalacións propias ou externas capaces para o seu volume de produción. Estas instalacións serán completamente independentes das destinadas a grans de utilización distinta á de sementes. As instalacións comprenderán:</text:p>
              <text:list>
                <text:list-item>
                  <text:p text:style-name="P52">As de recepción, selección, preparación, tratamento e envasado de sementes.</text:p>
                </text:list-item>
                <text:list-item>
                  <text:p text:style-name="P52">Almacéns adecuados para a conservación das sementes.</text:p>
                </text:list-item>
                <text:list-item>
                  <text:p text:style-name="P52">Laboratorios suficientemente equipados para as análises e controis das sementes.</text:p>
                </text:list-item>
              </text:list>
            </text:list-item>
          </text:list>
        </text:list-item>
        <text:list-item>
          <text:p text:style-name="P52">Os produtores mantedores de especies froiteiras, vide e forestais regulamentadas, dos grupos 1, 3 e 6A, de acordo co Anexo I, cumpre os seguintes requisitos adicionais:</text:p>
          <text:list>
            <text:list-item>
              <text:p text:style-name="P52">No caso de produtores de froiteiros e de vide, dispoñer de campos de planta nai de patróns e variedades de todas as categorías que vaia a producir, adecuados ao seu volume de produción, salvo que se adquira o material de multiplicación doutro produtor rexistrado.</text:p>
            </text:list-item>
            <text:list-item>
              <text:p text:style-name="P52">Para especies forestais, dispoñer do material inicial do clon rexistrado para a súa multiplicación e, no seu caso, campos de pés nai adecuados ao seu volume de produción.</text:p>
            </text:list-item>
            <text:list-item>
              <text:p text:style-name="P52">Dispoñer polo menos das seguintes instalacións e maquinaria, propias ou externas:</text:p>
              <text:list>
                <text:list-item>
                  <text:p text:style-name="P52">Cámaras acondicionadas para a conservación, <text:s/>estratificación e multiplicación, no seu caso, de sementes, estaquillas ou enxertos.</text:p>
                </text:list-item>
                <text:list-item>
                  <text:p text:style-name="P52"><text:soft-page-break/>Sementeiros, no seu caso.</text:p>
                </text:list-item>
                <text:list-item>
                  <text:p text:style-name="P52">Maquinaria para tratamentos fitosanitarios.</text:p>
                </text:list-item>
                <text:list-item>
                  <text:p text:style-name="P52">Laboratorio para detección de enfermidades.</text:p>
                </text:list-item>
                <text:list-item>
                  <text:p text:style-name="P52">Almacén para a preparación e conservación de plantas de viveiro.</text:p>
                </text:list-item>
                <text:list-item>
                  <text:p text:style-name="P52">Instalacións para a aclimatación de plantas no caso de produción "in vitro".</text:p>
                </text:list-item>
              </text:list>
            </text:list-item>
          </text:list>
        </text:list-item>
      </text:list>
      <text:p text:style-name="P15">II. PRODUTOR MULTIPLICADOR</text:p>
      <text:list xml:id="list1247548193" text:style-name="L11">
        <text:list-item>
          <text:p text:style-name="P53">No caso de produción de MRV dos grupos de especies 8 ao 14, excepto MVR de variedades de conservación ou de variedades desenvoltas para o seu cultivo en condicións determinadas e MRV de material heteroxéneo ecolóxico, dispoñerán de campos suficientes para a multiplicación de MVR, e técnicos ou inspectores de campo suficientes para o seu volume de produción. Ademais, cumprirán os requisitos seguintes:</text:p>
          <text:list>
            <text:list-item>
              <text:p text:style-name="P53">Instalacións e maquinaria: dispoñer polo menos as seguintes, propias ou externas:</text:p>
              <text:list>
                <text:list-item>
                  <text:p text:style-name="P53">Almacén para a preparación e conservación de plantas de viveiro.</text:p>
                </text:list-item>
                <text:list-item>
                  <text:p text:style-name="P53"><text:s/>Maquinaria para tratamentos fitosanitarios.</text:p>
                </text:list-item>
              </text:list>
            </text:list-item>
            <text:list-item>
              <text:p text:style-name="P53">Dispoñer de medios técnicos e humanos para efectuar os controis necesarios establecidos no Regulamento de control e certificación correspondente, e en especial os relativos á detección de organismos <text:s/>patóxenos prexudiciais.</text:p>
            </text:list-item>
            <text:list-item>
              <text:p text:style-name="P53">No caso de produción de MRV de especies froiteiras, vide <text:s/>forestais deben cumprir os seguintes requisitos:</text:p>
              <text:list>
                <text:list-item>
                  <text:p text:style-name="P53">No caso de produtores de froiteiras e vide, dispoñer de campos de planta nai de patróns e variedades de todas as categorías que vaia a producir, adecuados ao seu volume de produción, salvo que se adquira o material de multiplicación doutro produtor rexistrado.</text:p>
                </text:list-item>
                <text:list-item>
                  <text:p text:style-name="P53">Para especies forestais, dispoñer, cando cumpra, de campos de pés nai de clons, adecuados ao seu volume de produción, salvo que adquiran o material de multiplicación</text:p>
                </text:list-item>
                <text:list-item>
                  <text:p text:style-name="P53">Instalacións e maquinaria: dispoñer polo menos as seguintes, propias ou externas:</text:p>
                  <text:list>
                    <text:list-item>
                      <text:p text:style-name="P53">Almacén para a preparación e conservación de plantas de viveiro.</text:p>
                    </text:list-item>
                    <text:list-item>
                      <text:p text:style-name="P53">Maquinaria para tratamentos fitosanitarios.</text:p>
                    </text:list-item>
                  </text:list>
                </text:list-item>
              </text:list>
            </text:list-item>
            <text:list-item>
              <text:p text:style-name="P53">Dispoñer de medios técnicos e humanos para efectuar os controis necesarios establecidos no Regulamento de control e certificación correspondente, e en especial os relativos á detección de organismos <text:s/>patóxenos prexudiciais.</text:p>
            </text:list-item>
            <text:list-item>
              <text:p text:style-name="P53"><text:soft-page-break/>No caso de produción de <text:s/>MVR de variedades de conservación e variedades desenvoltas para o seu cultivo en condicións determinadas e de <text:s/>MVR de material heteroxéneo ecolóxico.</text:p>
            </text:list-item>
            <text:list-item>
              <text:p text:style-name="P53">Dispoñer dos coñecementos, medios técnicos e humanos e instalacións necesarias para o desenvolvemento das actividades que se van a realizar.</text:p>
            </text:list-item>
          </text:list>
        </text:list-item>
      </text:list>
      <text:p text:style-name="P26"><text:span text:style-name="T2">III PRODUTOR COLLEIT</text:span><text:span text:style-name="T14">EIRO</text:span><text:span text:style-name="T2"> OU PROCESADOR</text:span></text:p>
      <text:list xml:id="list2879419602" text:style-name="L12">
        <text:list-item>
          <text:p text:style-name="P54">Dispoñer en cada caso dos coñecementos, medios técnicos e humanos e instalacións necesarias para o desenvolvemento das actividades que se van a realizar.</text:p>
        </text:list-item>
      </text:list>
      <text:p text:style-name="P27"><text:span text:style-name="T2">III PRODUTOR </text:span><text:span text:style-name="T14">SEN CATEGORÍA</text:span></text:p>
      <text:list xml:id="list142350072516248" text:continue-numbering="true" text:style-name="L12">
        <text:list-item>
          <text:p text:style-name="P55">Dispoñer dos medios técnicos e humanos acordes co seu proceso de produción, así como dun sistema de control da calidade do material producido ou comercializado, de acordo coa memoria presentada</text:p>
        </text:list-item>
      </text:list>
      <text:h text:style-name="P38" text:outline-level="3"><text:span text:style-name="T3">I</text:span><text:span text:style-name="T2">I. </text:span><text:span text:style-name="T11">Obrigas dos o</text:span><text:span text:style-name="T2">peradores profesionais </text:span><text:span text:style-name="T11">autorizados a emitir pasaporte fitosanitario</text:span><text:span text:style-name="T2">:</text:span></text:h>
      <text:p text:style-name="P67"><text:span text:style-name="T2">1. O operador profesional </text:span><text:span text:style-name="T15">debe cumprir</text:span><text:span text:style-name="T2"> os seguintes criterio</text:span><text:span text:style-name="T15">s:</text:span></text:p>
      <text:list xml:id="list66431462" text:style-name="L13">
        <text:list-item>
          <text:p text:style-name="P68">Demostrar o coñecemento necesario:</text:p>
          <text:list>
            <text:list-item>
              <text:p text:style-name="P68">Das normas aplicables aos exames fitosanitarios.</text:p>
            </text:list-item>
            <text:list-item>
              <text:p text:style-name="P68">Das mellores prácticas e medidas e outras accións que se requiren para previr a presencia e a propagación das pragas.</text:p>
            </text:list-item>
            <text:list-item>
              <text:p text:style-name="P68">E a competencia necesaria para realizar os exames e adoptar as medidas.</text:p>
            </text:list-item>
          </text:list>
          <text:p text:style-name="P68">Para isto o operador <text:span text:style-name="T28">debe </text:span>realiz<text:span text:style-name="T28">ar</text:span> os cursos establecidos pola administración para o cumprimento deste criterio. <text:span text:style-name="T28">Está previsto que os operadores podan facer estes cursos a través da plataforma de formación da Consellería de Medio Rural (</text:span><text:span text:style-name="T33">en construcción)</text:span><text:span text:style-name="T28">. O operador deberá de superar este curso para poder estar inscrito. Polo menos, o responsable fitosanitario debe </text:span><text:span text:style-name="T31">facer</text:span><text:span text:style-name="T28"> o curso. </text:span><text:span text:style-name="T31">No caso de que o responsable fitosanitario sexa unha persoa allea, se recomenda que tamén o faga outra persoa que traballe para a entidade.</text:span><text:span text:style-name="T28"> </text:span></text:p>
        </text:list-item>
        <text:list-item>
          <text:p text:style-name="P68">Dispoñer dun plan eficaz de medidas de loita contra pragas reguladas (pode usar o modelo en https://mediorural.xunta.gal/gl/temas/agricultura/viveiros-e-sementes (apartado Deberes dos operadores profesionais autorizados) Plan eficaz-exemplo.odt).</text:p>
        </text:list-item>
        <text:list-item>
          <text:p text:style-name="P68">Disp<text:span text:style-name="T31">oñer</text:span> do equipo e as instalacións necesarias.</text:p>
        </text:list-item>
        <text:list-item>
          <text:p text:style-name="P68">Desig<text:span text:style-name="T31">nar unha</text:span> persoa de contacto responsable dos asuntos fitosanitarios indicada nesta solicitude.</text:p>
        </text:list-item>
      </text:list>
      <text:p text:style-name="P16"/>
      <text:p text:style-name="P28"><text:soft-page-break/><text:span text:style-name="T15">2. </text:span><text:span text:style-name="T2">As obrigas dos operadores autorizados para emitir o pasaporte fitosanitario son</text:span><text:span text:style-name="T17">:</text:span></text:p>
      <text:list xml:id="list1808137137" text:style-name="L14">
        <text:list-item>
          <text:p text:style-name="P65"><text:span text:style-name="T11">Someter aos vexetais, produtos vexetais e outros obxectos, a inspeccións para garantir que se cumpran os requisitos para a emisión de pasaportes, é dicir, efectuar un autocontrol para todas as pragas <text:s/>c</text:span><text:span text:style-name="T12">o</text:span><text:span text:style-name="T11">rentenarias e RNQPs </text:span><text:span text:style-name="T12">(pragas reguladas non corentenarias)</text:span><text:span text:style-name="T11"> que poidan afectar os vexetais ou produtos vexetais sobre os que exerce actividade. </text:span><text:span text:style-name="T16">(autocontrol de pragas reguladas)</text:span></text:p>
        </text:list-item>
        <text:list-item>
          <text:p text:style-name="P65"><text:span text:style-name="T11">Notificar de inmediato á autoridade competente se sospeita da presenza dunha ou máis pragas <text:s/>c</text:span><text:span text:style-name="T12">o</text:span><text:span text:style-name="T11">rentenarias da Unión Europea.</text:span></text:p>
        </text:list-item>
        <text:list-item>
          <text:p text:style-name="P56">Identificar e controlar os puntos críticos dos seus procesos de produción e de traslado de vexetais, produtos vexetais e outros obxectos.</text:p>
        </text:list-item>
        <text:list-item>
          <text:p text:style-name="P65"><text:span text:style-name="T11">Conservar durante </text:span><text:span text:style-name="T10">polo menos tres anos</text:span><text:span text:style-name="T11"> rexistros relativos á identificación e control deses procesos de produción e traslados de vexetais, produtos vexetais e outros obxectos.</text:span></text:p>
        </text:list-item>
        <text:list-item>
          <text:p text:style-name="P56">Velar por que os membros do seu persoal reciban a formación adecuada para poder realizar a inspección para expedir os pasaportes fitosanitarios.</text:p>
        </text:list-item>
        <text:list-item>
          <text:p text:style-name="P57">Así mesmo, deberán:</text:p>
          <text:list>
            <text:list-item>
              <text:p text:style-name="P66"><text:span text:style-name="T11">Presentar as declaracións </text:span><text:span text:style-name="T12">cultivo e de produción.</text:span></text:p>
            </text:list-item>
            <text:list-item>
              <text:p text:style-name="P57">Dispoñer dun plan eficaz de medidas de loita contra pragas reguladas <text:span text:style-name="T21">(pode usar o modelo en </text:span><text:a xlink:type="simple" xlink:href="https://mediorural.xunta.gal/gl/temas/agricultura/viveiros-e-sementes" text:style-name="Internet_20_link" text:visited-style-name="Visited_20_Internet_20_Link"><text:span text:style-name="T21">https://mediorural.xunta.gal/gl/temas/agricultura/viveiros-e-sementes</text:span></text:a><text:span text:style-name="T21"> Plan eficaz-exemplo.odt)</text:span>.</text:p>
            </text:list-item>
            <text:list-item>
              <text:p text:style-name="P66"><text:span text:style-name="T11">Dispoñer d</text:span><text:span text:style-name="T12">un</text:span><text:span text:style-name="T11"> sistema de trazabilidade que permit</text:span><text:span text:style-name="T12">a que permita dispoñer da seguinte información</text:span><text:span text:style-name="T11">: operadores profesionais que fornecéronlle a unidade comercial (orixe), operadores profesionais aos que lles fornecera (destino), información relativa ao pasaporte fitosanitario, durante, polo menos, tres anos a partir da data desde a subministración de mercadoría.</text:span></text:p>
            </text:list-item>
            <text:list-item>
              <text:p text:style-name="P61"><text:span text:style-name="T11">R</text:span><text:span text:style-name="T2">ealizar o curso para operadores de vexetais autorizados para emitir pasaporte fitosanitario.</text:span></text:p>
            </text:list-item>
          </text:list>
        </text:list-item>
      </text:list>
      <text:p text:style-name="P13">2. Cando os produtores autorizados queiran realizar actividades adicionais ou distintas daquelas polas que constan rexistrados,, deberán comunicalo ao órgano competente da comunidade autónoma onde radiquen a súa sede social e instalacións, achegando a documentación relativa á nova actividade, para que poida ser modificada a autorización, se se cumpren os requisitos para iso e, en consecuencia, a súa inscrición no rexistro.</text:p>
      <text:p text:style-name="P13">3. Igualmente, os produtores autorizados comunicarán á autoridade competente os cambios que afecten as informacións e datos achegados na solicitude, así como o cesamento na súa actividade. No caso de cambio da comunidade autónoma onde radica a sede social, esta comunicación irá acompañada dunha solicitude de traslado do expediente de autorización á comunidade autónoma onde radique a nova sede social e terá que expedirse un novo número de rexistro de operador.</text:p>
      <text:h text:style-name="P36" text:outline-level="2"><text:soft-page-break/>Declaración de cultivo e declaración de produción</text:h>
      <text:p text:style-name="P17"><text:span text:style-name="T2">Os operadores profesionais rexistrados no ROPVEG deberán presentar por vía electrónica, </text:span><text:span text:style-name="T7">a través de OVSAVE </text:span><text:span text:style-name="T16">(Oficina Virtual de Sanidade Vexetal, <text:s/>https://ovsave.stg.xunta.local/ovsave)</text:span><text:span text:style-name="T7">, o seguinte:</text:span></text:p>
      <text:p text:style-name="P14">1. Declaración de cultivos: So para produtores, deberá presentala anualmente e antes do prazo que corresponda cada grupo de cultivo do que sexa produtor.</text:p>
      <text:p text:style-name="P14">2. Declaración anual de vexetais: Para os tipos de operador Produtor, Comerciante e os outros tipos de produtores autorizados a emitir o pasaporte autorizado.</text:p>
      <text:p text:style-name="P25"><text:span text:style-name="T2">No caso de que o produtor non presente estas declaración nun prazo de máis de dous anos podería revogarse </text:span><text:span text:style-name="T8">ou modificarse, segundo proceda, </text:span><text:span text:style-name="T2">a inscrición no ROPVEG ao operador.</text:span></text:p>
      <text:p text:style-name="P69"><text:span text:style-name="T2">Para facer estas declaracións durante o procedemento de inscrición o operador deberá de solicitar o alta en OVSAVE, </text:span><text:span text:style-name="T13">se aínda non está dado de alta,</text:span><text:span text:style-name="T2"> para poder acceder ao módulo de declaración de cultivo.</text:span></text:p>
      <text:h text:style-name="P31" text:outline-level="2">Normativa</text:h>
      <text:h text:style-name="P38" text:outline-level="3">Estatal</text:h>
      <text:p text:style-name="P8">Real Decreto 1054/2021, do 30 de novembro, polo que se establecen e regulan o Rexistro de operadores profesionais de vexetais, as medidas para cumprir polos operadores profesionais autorizados a expedir pasaportes fitosanitarios e as obrigacións dos operadores profesionais de material vexetal de reprodución, e modifícanse diversos reais decretos en materia de agricultura.</text:p>
      <text:p text:style-name="P8">Le<text:span text:style-name="T1">i</text:span> 30/2006, d<text:span text:style-name="T1">o</text:span> 26 de <text:span text:style-name="T1">x</text:span>u<text:span text:style-name="T1">ll</text:span>o, de Sem<text:span text:style-name="T1">entes</text:span> <text:span text:style-name="T1">e</text:span> Plantas de Vive<text:span text:style-name="T1">i</text:span>ro <text:span text:style-name="T1">e</text:span> de Recursos Fito<text:span text:style-name="T1">x</text:span>enéticos.</text:p>
      <text:p text:style-name="P9">Le<text:span text:style-name="T1">i</text:span> 43/2002, d<text:span text:style-name="T1">o</text:span> 20 de novembr<text:span text:style-name="T1">o</text:span>, de Sanidad<text:span text:style-name="T1">e</text:span> Ve<text:span text:style-name="T1">x</text:span>etal.</text:p>
      <text:h text:style-name="P38" text:outline-level="3">Comunitaria</text:h>
      <text:p text:style-name="P8">Regulamento (UE) 2016/2031 do Parlamento Europeo e do Consello, do 26 de outubro de 2016, relativo ás medidas de protección contra as pragas dos vexetais, polo que se modifican os Regulamentos (UE) <text:s/>n.º 228/2013, (UE) <text:s/>n.º 652/2014 e (UE) <text:s/>n.º 1143/2014 do Parlamento Europeo e do Consello e deróganse as Directivas 69/464/CEE, 74/647/CEE, 93/85/CEE, 98/57/CE, 2000/29/CE, 2006/91/CE e 2007/33/CE do Consello.</text:p>
      <text:h text:style-name="P31" text:outline-level="2">Para máis información</text:h>
      <text:p text:style-name="P10">Consultar a páxina web:</text:p>
      <text:p text:style-name="P10">https://mediorural.xunta.gal/gl/temas/agricultura/viveiros-e-sementes</text:p>
      <text:p text:style-name="P8"/>
      <text:p text:style-name="P2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swiss"/>
    <style:font-face style:name="Arial Unicode MS1" svg:font-family="'Arial Unicode MS'" style:font-family-generic="swiss"/>
    <style:font-face style:name="Xunta Sans" svg:font-family="'Xunta Sans'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swiss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5T20:19:00</meta:creation-date>
    <dc:title>Disposición 20730 del BOE núm. 300 de 2021</dc:title>
    <meta:initial-creator>MINISTERIO DE AGRICULTURA, PESCA Y ALIMENTACIÓN</meta:initial-creator>
    <dc:subject>BOE-A-2021-20730</dc:subject>
    <meta:keyword>DECRETO 1054/2021 de 30/11/2021;"MINISTERIO DE AGRICULTURA</meta:keyword>
    <meta:keyword>PESCA Y ALIMENTACIÓN";BOE-A-2021-20730;BOE 300 de 2021;20730;16/12/2021</meta:keyword>
    <dc:date>2022-02-11T14:23:48.699000000</dc:date>
    <meta:editing-duration>PT3H19M23S</meta:editing-duration>
    <meta:editing-cycles>15</meta:editing-cycles>
    <meta:generator>LibreOffice/7.1.6.2$Windows_X86_64 LibreOffice_project/0e133318fcee89abacd6a7d077e292f1145735c3</meta:generator>
    <meta:document-statistic meta:table-count="1" meta:image-count="0" meta:object-count="0" meta:page-count="13" meta:paragraph-count="226" meta:word-count="3364" meta:character-count="22570" meta:non-whitespace-character-count="19556"/>
  </office:meta>
</office:document-meta>
</file>