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58D000005FFA3356860E3A74B58.png" manifest:media-type="image/png"/>
  <manifest:file-entry manifest:full-path="Pictures/10000201000001790000005EF64F3D1F2866D0F0.png" manifest:media-type="image/png"/>
  <manifest:file-entry manifest:full-path="Pictures/1000020000000EA50000042EB6005A4E6B4C0C19.png" manifest:media-type="image/png"/>
  <manifest:file-entry manifest:full-path="Pictures/100B572C00003FB100000E6319C8300947D5D945.emf" manifest:media-type="image/x-emf"/>
  <manifest:file-entry manifest:full-path="Pictures/10000201000002680000008B61521B6CF13529D7.png" manifest:media-type="image/png"/>
  <manifest:file-entry manifest:full-path="Pictures/10000000000003E800000150EEF3F09F88DAAA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Standard">
      <style:table-properties style:width="16cm" style:page-number="auto" table:align="margins" style:writing-mode="lr-tb"/>
    </style:style>
    <style:style style:name="Tabla2.A" style:family="table-column">
      <style:table-column-properties style:column-width="16cm" style:rel-column-width="65535*"/>
    </style:style>
    <style:style style:name="Tabla2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1" style:family="table">
      <style:table-properties style:width="16.007cm" fo:margin-left="0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7.408cm"/>
    </style:style>
    <style:style style:name="Tabla1.C" style:family="table-column">
      <style:table-column-properties style:column-width="1.19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dddddd" fo:padding="0.15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15cm" fo:border="0.5pt solid #000000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15cm" fo:border-left="0.5pt solid #000000" fo:border-right="0.5pt solid #000000" fo:border-top="none" fo:border-bottom="0.5pt solid #000000"/>
    </style:style>
    <style:style style:name="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.5pt" officeooo:paragraph-rsid="0015b4a2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.5pt" fo:language="gl" fo:country="ES" officeooo:rsid="001184b4" officeooo:paragraph-rsid="0015b4a2" style:font-name-asian="Times New Roman" style:font-size-asian="10.5pt" style:language-asian="none" style:country-asian="none" style:font-name-complex="Arial1" style:font-size-complex="10.5pt" style:language-complex="ar" style:country-complex="SA"/>
    </style:style>
    <style:style style:name="P5" style:family="paragraph" style:parent-style-name="_2a_Texto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left="0cm" fo:margin-right="-0.04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fo:language="gl" fo:country="ES" style:text-underline-style="solid" style:text-underline-width="auto" style:text-underline-color="font-color" officeooo:paragraph-rsid="00118de8" style:font-size-asian="10.5pt" style:font-name-complex="Arial1" style:font-size-complex="10.5pt"/>
    </style:style>
    <style:style style:name="P7" style:family="paragraph" style:parent-style-name="Standard">
      <style:paragraph-properties fo:margin-left="0cm" fo:margin-right="-0.04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fo:language="gl" fo:country="ES" officeooo:paragraph-rsid="00118de8" style:font-size-asian="10.5pt" style:font-name-complex="Arial1" style:font-size-complex="10.5pt"/>
    </style:style>
    <style:style style:name="P8" style:family="paragraph" style:parent-style-name="Standard">
      <style:paragraph-properties fo:margin-left="0cm" fo:margin-right="-0.049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fo:language="gl" fo:country="ES" officeooo:rsid="001184b4" officeooo:paragraph-rsid="0015b4a2" style:font-size-asian="10.5pt" style:language-asian="none" style:country-asian="none" style:font-name-complex="Arial1" style:font-size-complex="10.5pt" style:language-complex="ar" style:country-complex="SA"/>
    </style:style>
    <style:style style:name="P9" style:family="paragraph" style:parent-style-name="Standard">
      <style:paragraph-properties fo:margin-left="0cm" fo:margin-right="-0.049cm" fo:margin-top="0cm" fo:margin-bottom="0cm" loext:contextual-spacing="false" fo:line-height="150%" fo:text-align="justify" style:justify-single-word="false" fo:text-indent="0cm" style:auto-text-indent="false"/>
      <style:text-properties officeooo:paragraph-rsid="00118de8"/>
    </style:style>
    <style:style style:name="P10" style:family="paragraph" style:parent-style-name="Standard">
      <style:paragraph-properties fo:margin-left="0cm" fo:margin-right="-0.049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.5pt" fo:language="gl" fo:country="ES" fo:font-weight="normal" officeooo:rsid="00145876" officeooo:paragraph-rsid="00145876" style:letter-kerning="true" style:font-name-asian="N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.5pt" fo:language="gl" fo:country="ES" fo:font-weight="bold" officeooo:rsid="001bae84" officeooo:paragraph-rsid="00118de8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.5pt" fo:language="gl" fo:country="ES" fo:font-weight="normal" officeooo:rsid="00196dc8" officeooo:paragraph-rsid="00118de8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officeooo:paragraph-rsid="00118de8"/>
    </style:style>
    <style:style style:name="P14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fo:font-size="10.5pt" officeooo:paragraph-rsid="00118de8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45876" officeooo:paragraph-rsid="0014a978" style:letter-kerning="true" style:font-name-asian="N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0.5pt" fo:language="gl" fo:country="ES" officeooo:rsid="000f1749" officeooo:paragraph-rsid="00118de8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loext:graphic-properties draw:fill="solid" draw:fill-color="#ffffff" draw:opacity="0%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style:use-window-font-color="true" officeooo:rsid="00120ea7" style:font-name-asian="Times New Roman"/>
    </style:style>
    <style:style style:name="T3" style:family="text">
      <style:text-properties style:use-window-font-color="true" officeooo:rsid="001b8471" style:font-name-asian="Times New Roman"/>
    </style:style>
    <style:style style:name="T4" style:family="text">
      <style:text-properties style:use-window-font-color="true" style:font-name="Arial" fo:font-size="10.5pt" fo:language="gl" fo:country="ES" fo:font-weight="normal" officeooo:rsid="00196dc8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5" style:family="text">
      <style:text-properties style:use-window-font-color="true" style:font-name="Arial" fo:font-size="10.5pt" fo:language="gl" fo:country="ES" officeooo:rsid="001184b4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6" style:family="text">
      <style:text-properties style:use-window-font-color="true" style:font-name="Arial" fo:font-size="10.5pt" fo:language="gl" fo:country="ES" officeooo:rsid="00145876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7" style:family="text">
      <style:text-properties style:use-window-font-color="true" style:font-name="Arial" fo:font-size="10.5pt" fo:language="gl" fo:country="ES" officeooo:rsid="0015b4a2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8" style:family="text">
      <style:text-properties style:use-window-font-color="true" style:font-name="Arial" fo:font-size="10.5pt" fo:language="gl" fo:country="ES" officeooo:rsid="0018f29e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9" style:family="text">
      <style:text-properties style:use-window-font-color="true" style:font-name="Arial" fo:language="gl" fo:country="ES" fo:font-weight="normal" officeooo:rsid="0007737e" style:letter-kerning="true" style:font-name-asian="NSimSun" style:language-asian="zh" style:country-asian="CN" style:font-weight-asian="normal" style:font-name-complex="Lucida Sans1" style:language-complex="hi" style:country-complex="IN" style:font-weight-complex="normal"/>
    </style:style>
    <style:style style:name="T10" style:family="text">
      <style:text-properties style:use-window-font-color="true" style:font-name="Arial" fo:language="gl" fo:country="ES" fo:font-weight="normal" officeooo:rsid="001184b4" style:letter-kerning="true" style:font-name-asian="NSimSun" style:language-asian="zh" style:country-asian="CN" style:font-weight-asian="normal" style:font-name-complex="Lucida Sans1" style:language-complex="hi" style:country-complex="IN" style:font-weight-complex="normal"/>
    </style:style>
    <style:style style:name="T11" style:family="text">
      <style:text-properties style:use-window-font-color="true" style:font-name="Arial" fo:language="gl" fo:country="ES" officeooo:rsid="001184b4" style:letter-kerning="true" style:font-name-asian="NSimSun" style:language-asian="zh" style:country-asian="CN" style:font-name-complex="Arial1" style:language-complex="hi" style:country-complex="IN"/>
    </style:style>
    <style:style style:name="T12" style:family="text">
      <style:text-properties style:font-name-complex="Arial1"/>
    </style:style>
    <style:style style:name="T13" style:family="text">
      <style:text-properties fo:letter-spacing="-0.005cm" fo:font-weight="bold" fo:background-color="transparent" loext:char-shading-value="0" style:font-weight-asian="bold" style:font-name-complex="Arial1"/>
    </style:style>
    <style:style style:name="T14" style:family="text">
      <style:text-properties style:font-name="Arial" fo:font-size="10.5pt" fo:language="gl" fo:country="ES" fo:font-weight="normal" officeooo:rsid="00196dc8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language="gl" fo:country="ES" style:font-size-asian="10.5pt" style:font-name-complex="Arial1" style:font-size-complex="10.5pt"/>
    </style:style>
    <style:style style:name="T16" style:family="text">
      <style:text-properties style:font-name="Arial" fo:font-size="10.5pt" fo:language="gl" fo:country="ES" officeooo:rsid="001c8282" style:font-size-asian="10.5pt" style:font-name-complex="Arial1" style:font-size-complex="10.5pt"/>
    </style:style>
    <style:style style:name="T17" style:family="text">
      <style:text-properties style:font-name="Arial" fo:font-size="10.5pt" fo:letter-spacing="-0.005cm" fo:language="gl" fo:country="ES" fo:font-weight="bold" style:font-size-asian="10.5pt" style:font-weight-asian="bold" style:font-name-complex="Arial1" style:font-size-complex="10.5pt"/>
    </style:style>
    <style:style style:name="T18" style:family="text">
      <style:text-properties style:font-name="Arial" fo:language="gl" fo:country="ES" fo:font-weight="bold" style:font-weight-asian="bold"/>
    </style:style>
    <style:style style:name="T19" style:family="text">
      <style:text-properties style:font-name="Arial" fo:language="gl" fo:country="ES" fo:font-weight="bold" officeooo:rsid="0007737e" style:font-weight-asian="bold"/>
    </style:style>
    <style:style style:name="T20" style:family="text">
      <style:text-properties style:font-name="Arial" fo:language="gl" fo:country="ES" fo:font-weight="bold" officeooo:rsid="001a473d" style:font-weight-asian="bold"/>
    </style:style>
    <style:style style:name="T21" style:family="text">
      <style:text-properties style:font-name="Arial" fo:language="gl" fo:country="ES" fo:font-weight="normal" officeooo:rsid="0007737e" style:font-weight-asian="normal" style:font-weight-complex="normal"/>
    </style:style>
    <style:style style:name="T22" style:family="text">
      <style:text-properties style:font-name="Arial" fo:language="gl" fo:country="ES" style:font-name-complex="Arial1"/>
    </style:style>
    <style:style style:name="T23" style:family="text">
      <style:text-properties officeooo:rsid="001a616f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5">COMUNICACIÓN DE INICIO </text:p>
            <text:p text:style-name="P15">DO PROGRAMA DE ACTUACIÓNS PREVENTIVAS</text:p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 table:style-name="Tabla1.1">
          <table:table-cell table:style-name="Tabla1.A1" office:value-type="string">
            <text:p text:style-name="P16">ENTIDAD<text:span text:style-name="T23">E LOCAL</text:span></text:p>
          </table:table-cell>
          <table:table-cell table:style-name="Tabla1.B1" office:value-type="string">
            <text:p text:style-name="P11"/>
          </table:table-cell>
          <table:table-cell table:style-name="Tabla1.A1" office:value-type="string">
            <text:p text:style-name="P13"><text:span text:style-name="T4">C</text:span><text:span text:style-name="T14">IF</text:span></text:p>
          </table:table-cell>
          <table:table-cell table:style-name="Tabla1.D1" office:value-type="string">
            <text:p text:style-name="P12"/>
          </table:table-cell>
        </table:table-row>
        <table:table-row table:style-name="Tabla1.2">
          <table:table-cell table:style-name="Tabla1.A2" table:number-columns-spanned="4" office:value-type="string">
            <text:p text:style-name="P14"><text:span text:style-name="T19">ADDENDA AO </text:span><text:span text:style-name="T18">CONVENIO DE COLABORACIÓN SUBSCRITO ENTRE A CONSELLERÍA DO MEDIO RURAL E A ENTIDADE LOCAL DE __________ PARA A PARTICIPACIÓN NA PREVENCIÓN E DEFENSA CONTRA INCENDIOS FORESTAIS DURANTE O </text:span><text:span text:style-name="T19">ANO 2019</text:span><text:span text:style-name="T18">, COFINANCIADO PARCIALMENTE CO FONDO EUROPEO AGRÍCOLA DE DESENVOLVEMENTO RURAL (FEADER) NO MARCO DO PDR DE GALIC</text:span><text:span text:style-name="T20">I</text:span><text:span text:style-name="T18">A 2014-2020 </text:span><text:span text:style-name="T21">(</text:span><text:span text:style-name="T9">a</text:span><text:span text:style-name="T10">nualidade</text:span><text:span text:style-name="T21"> 2020)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9"><text:span text:style-name="T15">D./Dna. ___________ en calidade de </text:span><text:span text:style-name="T5">alcalde</text:span><text:span text:style-name="T15">/</text:span><text:span text:style-name="T16">alcalde</text:span><text:span text:style-name="T5">sa</text:span><text:span text:style-name="T15"> </text:span><text:span text:style-name="T5">do Concello de</text:span><text:span text:style-name="T15"> </text:span><text:span text:style-name="T17">__________</text:span><text:span text:style-name="T15">, </text:span><text:span text:style-name="T6">logo da i</text:span><text:span text:style-name="T7">nspección</text:span><text:span text:style-name="T6"> </text:span><text:span text:style-name="T7">d</text:span><text:span text:style-name="T6">os traballos e </text:span><text:span text:style-name="T7">despois da aprobación</text:span><text:span text:style-name="T6"> </text:span><text:span text:style-name="T7">d</text:span><text:span text:style-name="T6">o Programa de </text:span><text:span text:style-name="T8">A</text:span><text:span text:style-name="T6">ctuacións </text:span><text:span text:style-name="T8">P</text:span><text:span text:style-name="T6">reventivas p</text:span><text:span text:style-name="T7">or parte da</text:span><text:span text:style-name="T6"> Comisión de seguimento con data ___/___/2020</text:span></text:p>
      <text:p text:style-name="P7"/>
      <text:p text:style-name="P10">COMUNICO:</text:p>
      <text:p text:style-name="P10"/>
      <text:p text:style-name="P9"><text:span text:style-name="T15">Que </text:span><text:span text:style-name="T7">con data de ___/___/2020 iniciáronse os traballos nos que se basea a addenda ao convenio.</text:span></text:p>
      <text:p text:style-name="P7"/>
      <text:p text:style-name="P3"><text:span text:style-name="T22">____________, ____ de __________ de 20</text:span><text:span text:style-name="T11">20</text:span></text:p>
      <text:p text:style-name="P4"/>
      <text:p text:style-name="P8"><text:span text:style-name="T3">O alcalde/</text:span><text:span text:style-name="T2">A </text:span><text:span text:style-name="T3">alcald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o_20_independiente1" style:display-name="Texto independiente1" style:family="paragraph" style:parent-style-name="LO-Normal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Epígrafe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Título1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Epígraf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Encabezado1" style:family="paragraph" style:parent-style-name="LO-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_2a_Punto" style:display-name="*Punto" style:family="paragraph" style:parent-style-name="LO-Normal" style:list-style-name="WW8Num2">
      <style:paragraph-properties fo:margin-left="0.501cm" fo:margin-right="0cm" fo:margin-top="0.176cm" fo:margin-bottom="0.176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a_Texto" style:display-name="*Texto" style:family="paragraph" style:parent-style-name="LO-Normal">
      <style:paragraph-properties fo:margin-top="0cm" fo:margin-bottom="0.529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a_Título" style:display-name="*Título" style:family="paragraph" style:parent-style-name="LO-Normal">
      <style:paragraph-properties fo:margin-top="0cm" fo:margin-bottom="0.529cm" loext:contextual-spacing="false" fo:line-height="150%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2a_Punto_2b_Punto" style:display-name="*Punto+Punto" style:family="paragraph" style:parent-style-name="_2a_Punto" style:list-style-name="WW8Num3">
      <style:paragraph-properties fo:margin-left="1.002cm" fo:margin-right="0cm" fo:margin-top="0cm" fo:margin-bottom="0cm" loext:contextual-spacing="false" fo:hyphenation-ladder-count="no-limit" fo:text-indent="-0.501cm" style:auto-text-indent="false"/>
      <style:text-properties fo:hyphenate="false" fo:hyphenation-remain-char-count="2" fo:hyphenation-push-char-count="2"/>
    </style:style>
    <style:style style:name="_2a_Subtitulo" style:display-name="*Subtitulo" style:family="paragraph" style:parent-style-name="_2a_Texto">
      <style:paragraph-properties fo:margin-top="0.882cm" fo:margin-bottom="0cm" loext:contextual-spacing="false" fo:hyphenation-ladder-count="no-limit" fo:padding-left="0cm" fo:padding-right="0cm" fo:padding-top="0cm" fo:padding-bottom="0.035cm" fo:border-left="none" fo:border-right="none" fo:border-top="none" fo:border-bottom="2.24pt solid #808080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LO-Normal">
      <style:paragraph-properties fo:margin-top="0.494cm" fo:margin-bottom="0.25cm" loext:contextual-spacing="false" fo:line-height="120%" fo:hyphenation-ladder-count="no-limit"/>
      <style:text-properties fo:color="#000000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LO-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Courier Ne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MP2" style:family="paragraph">
      <loext:graphic-properties draw:fill="solid" draw:fill-color="#ffffff" draw:opacity="0%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fo:font-size="10pt" fo:language="gl" fo:country="ES" style:font-size-asian="10pt" style:font-size-complex="10pt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5.576cm" svg:height="1.551cm" svg:x="-1.109cm" svg:y="0.25cm"><draw:image xlink:href="Pictures/100002010000158D000005FFA3356860E3A74B58.png" xlink:type="simple" xlink:show="embed" xlink:actuate="onLoad" loext:mime-type="image/png"><text:p/></draw:image></draw:frame><draw:frame draw:style-name="Mgr2" draw:text-style-name="MP2" svg:width="4.897cm" svg:height="1.221cm" svg:x="12.074cm" svg:y="0.236cm"><draw:image xlink:href="Pictures/10000201000001790000005EF64F3D1F2866D0F0.png" xlink:type="simple" xlink:show="embed" xlink:actuate="onLoad" loext:mime-type="image/png"><text:p/></draw:image></draw:frame><draw:frame draw:name="Forma1" draw:style-name="Mgr3" draw:text-style-name="MP3" svg:width="4.209cm" svg:height="1.179cm" svg:x="6.165cm" svg:y="0.25cm"><draw:image xlink:href="Pictures/1000020000000EA50000042EB6005A4E6B4C0C19.png" xlink:type="simple" xlink:show="embed" xlink:actuate="onLoad" loext:mime-type="image/png"><text:p/></draw:image></draw:frame></draw:g></text:p>
      </style:header>
      <style:footer>
        <text:p text:style-name="MP4"><draw:g text:anchor-type="char" draw:z-index="1" draw:style-name="Mgr1"><draw:frame draw:style-name="Mgr4" draw:text-style-name="MP5" svg:width="5.248cm" svg:height="1.198cm" svg:x="-1.198cm" svg:y="-0.926cm"><draw:image xlink:href="Pictures/100B572C00003FB100000E6319C8300947D5D945.emf" xlink:type="simple" xlink:show="embed" xlink:actuate="onLoad" loext:mime-type="image/x-emf"><text:p/></draw:image><draw:image xlink:href="Pictures/10000201000002680000008B61521B6CF13529D7.png" xlink:type="simple" xlink:show="embed" xlink:actuate="onLoad" loext:mime-type="image/png"/></draw:frame><draw:frame draw:style-name="Mgr4" draw:text-style-name="MP5" svg:width="3.56cm" svg:height="1.197cm" svg:x="13.411cm" svg:y="-0.944cm"><draw:image xlink:href="Pictures/10000000000003E800000150EEF3F09F88DAAAEF.jpg" xlink:type="simple" xlink:show="embed" xlink:actuate="onLoad" loext:mime-type="image/jpeg"><text:p/></draw:image></draw:frame></draw:g><text:span text:style-name="MT1">Páxina </text:span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rsoal fixo e fixo-discontinuo</dc:title>
    <meta:creation-date>2019-10-31T11:04:00</meta:creation-date>
    <dc:date>2020-05-31T10:11:14.019000000</dc:date>
    <meta:editing-cycles>18</meta:editing-cycles>
    <meta:editing-duration>PT39M31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11" meta:word-count="125" meta:character-count="830" meta:non-whitespace-character-count="715"/>
  </office:meta>
</office:document-meta>
</file>