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E0000004ADDB84068A2529A05.jpg" manifest:media-type="image/jpeg"/>
  <manifest:file-entry manifest:full-path="Pictures/100000000000040000000164DDFFA8AB1A7C349D.png" manifest:media-type="image/png"/>
  <manifest:file-entry manifest:full-path="Pictures/10000201000015890000049D2B6DA35932C5DFA2.png" manifest:media-type="image/png"/>
  <manifest:file-entry manifest:full-path="Pictures/10000000000000C10000002C21BC413F355434DB.png" manifest:media-type="image/png"/>
  <manifest:file-entry manifest:full-path="Pictures/100002010000011200000057983CC0F7B7739187.png" manifest:media-type="image/png"/>
  <manifest:file-entry manifest:full-path="Pictures/10000000000002760000014060DFB942D2DFB280.png" manifest:media-type="image/png"/>
  <manifest:file-entry manifest:full-path="Pictures/10000000000004CC00000361244DD5D02874FA2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P2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.494cm" fo:margin-bottom="0cm" loext:contextual-spacing="false" fo:line-height="150%" fo:text-align="center" style:justify-single-word="false" fo:hyphenation-ladder-count="no-limit"/>
      <style:text-properties fo:language="es" fo:country="ES" officeooo:paragraph-rsid="0031c8ba" style:language-asian="es" style:country-asian="ES" fo:hyphenate="true" fo:hyphenation-remain-char-count="2" fo:hyphenation-push-char-count="2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 Narrow" fo:font-size="11pt" fo:font-weight="bold" officeooo:paragraph-rsid="003b12bf" style:font-size-asian="11pt" style:font-weight-asian="bold" style:font-name-complex="Arial Narrow" style:font-size-complex="11pt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 Narrow" fo:font-size="11pt" fo:font-weight="bold" officeooo:paragraph-rsid="003b12bf" style:font-size-asian="11pt" style:font-weight-asian="bold" style:font-name-complex="Arial Narrow" style:font-size-complex="11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officeooo:rsid="003a221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Imagen6" text:anchor-type="page" text:anchor-page-number="1" svg:x="0.7cm" svg:y="1.032cm" svg:width="4.838cm" svg:height="1.154cm" draw:z-index="1">
        <draw:image xlink:href="Pictures/10000201000015890000049D2B6DA35932C5DFA2.png" xlink:type="simple" xlink:show="embed" xlink:actuate="onLoad"/>
      </draw:frame>
      <draw:frame draw:style-name="fr6" draw:name="Imagen8" text:anchor-type="page" text:anchor-page-number="1" svg:x="8.602cm" svg:y="0.982cm" svg:width="2.835cm" svg:height="1.274cm" draw:z-index="2">
        <draw:image xlink:href="Pictures/100002010000011200000057983CC0F7B7739187.png" xlink:type="simple" xlink:show="embed" xlink:actuate="onLoad"/>
      </draw:frame>
      <draw:frame draw:style-name="fr6" draw:name="Imagen9" text:anchor-type="page" text:anchor-page-number="1" svg:x="13.485cm" svg:y="0.404cm" svg:width="5.129cm" svg:height="2.602cm" draw:z-index="3">
        <draw:image xlink:href="Pictures/10000000000002760000014060DFB942D2DFB280.png" xlink:type="simple" xlink:show="embed" xlink:actuate="onLoad"/>
      </draw:frame>
      <draw:frame draw:style-name="fr7" draw:name="Imagen7" text:anchor-type="page" text:anchor-page-number="1" svg:x="20.562cm" svg:y="0.991cm" svg:width="5.86cm" svg:height="1.349cm" draw:z-index="4">
        <draw:image xlink:href="Pictures/100000000000013E0000004ADDB84068A2529A05.jpg" xlink:type="simple" xlink:show="embed" xlink:actuate="onLoad"/>
      </draw:frame>
      <text:p text:style-name="P6"><text:s text:c="2"/><text:span text:style-name="T2"><text:s text:c="95"/></text:span></text:p>
      <text:p text:style-name="P5"><text:span text:style-name="T2"><text:s text:c="5"/></text:span>ANEXO E</text:p>
      <text:p text:style-name="P4"><draw:frame draw:style-name="fr4" draw:name="Imagen 1" text:anchor-type="as-char" svg:width="20.727cm" svg:height="13.732cm" draw:z-index="0"><draw:image xlink:href="Pictures/10000000000004CC00000361244DD5D02874FA2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style="italic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es" fo:country="E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/>
      <style:text-properties fo:language="es" fo:country="ES" style:text-underline-style="solid" style:text-underline-width="auto" style:text-underline-color="font-color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contido-de-marco-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language="gl" fo:country="ES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fo:color="#000000" fo:font-size="10pt" style:font-size-asian="10pt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fo:color="#000000" style:font-name="Arial" fo:font-family="Arial" style:font-family-generic="swiss" style:font-pitch="variable" fo:font-size="10pt" fo:language="gl" fo:country="ES" fo:background-color="#ffff00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fo:font-size="10pt" fo:language="gl" fo:country="ES" style:font-size-asian="10pt" style:language-asian="gl" style:country-asian="ES" style:font-name-complex="Symbol" style:font-family-complex="Symbol" style:font-family-generic-complex="roman" style:font-pitch-complex="variable" style:font-size-complex="10pt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3" style:family="text">
      <style:text-properties fo:color="#000000" style:font-name="Symbol" fo:font-family="Symbol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Calibri" fo:font-family="Calibri" style:font-family-generic="swiss" style:font-pitch="variable" fo:font-size="10pt" fo:language="gl" fo:country="ES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101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">
        <style:list-level-properties text:list-level-position-and-space-mode="label-alignment">
          <style:list-level-label-alignment text:label-followed-by="space" fo:text-indent="-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M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5cm" fo:margin-bottom="0.801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0.75cm" fo:margin-bottom="0.801cm" fo:margin-left="2.2cm" fo:margin-right="2.7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cm" fo:margin-bottom="0.801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/style:header>
      <style:footer>
        <text:p text:style-name="MP2"/>
        <text:p text:style-name="Footer"><draw:frame draw:style-name="Mfr1" draw:name="Imagen4" text:anchor-type="char" svg:x="-0.395cm" svg:y="0.153cm" svg:width="2.491cm" svg:height="0.855cm" draw:z-index="5"><draw:image xlink:href="Pictures/100000000000040000000164DDFFA8AB1A7C349D.png" xlink:type="simple" xlink:show="embed" xlink:actuate="onLoad"/></draw:frame><text:tab/> <text:s text:c="11"/><text:span text:style-name="MT1"><draw:frame draw:style-name="Mfr2" draw:name="Imagen5" text:anchor-type="as-char" svg:width="3.268cm" svg:height="0.744cm" draw:z-index="6"><draw:image xlink:href="Pictures/10000000000000C10000002C21BC413F355434DB.png" xlink:type="simple" xlink:show="embed" xlink:actuate="onLoad"/></draw:frame></text:span></text:p>
      </style:footer>
    </style:master-page>
    <style:master-page style:name="Convertir_20_1" style:display-name="Convertir 1" style:page-layout-name="Mpm2">
      <style:header>
        <text:p text:style-name="MP3"><draw:frame draw:style-name="Mfr3" draw:name="Imagen14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15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12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13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11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10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2" style:display-name="Convertir 2" style:page-layout-name="Mpm3">
      <style:header>
        <text:p text:style-name="MP3"><draw:frame draw:style-name="Mfr3" draw:name="Imagen20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21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1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1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17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16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3" style:display-name="Convertir 3" style:page-layout-name="Mpm3">
      <style:header>
        <text:p text:style-name="MP3"><draw:frame draw:style-name="Mfr3" draw:name="Imagen2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2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24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25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23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22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4" style:display-name="Convertir 4" style:page-layout-name="Mpm2">
      <style:header>
        <text:p text:style-name="MP3"><draw:frame draw:style-name="Mfr3" draw:name="Imagen32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33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30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31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29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28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5" style:display-name="Convertir 5" style:page-layout-name="Mpm3">
      <style:header>
        <text:p text:style-name="MP3"><draw:frame draw:style-name="Mfr3" draw:name="Imagen3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3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3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3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34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35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B</dc:title>
    <meta:initial-creator>Xunta</meta:initial-creator>
    <meta:creation-date>2019-07-16T08:33:00</meta:creation-date>
    <dc:date>2019-09-10T14:02:24.219000000</dc:date>
    <meta:editing-cycles>31</meta:editing-cycles>
    <meta:editing-duration>PT3H42M49S</meta:editing-duration>
    <meta:generator>LibreOffice/5.2.7.2$Windows_X86_64 LibreOffice_project/2b7f1e640c46ceb28adf43ee075a6e8b8439ed10</meta:generator>
    <meta:document-statistic meta:table-count="0" meta:image-count="37" meta:object-count="0" meta:page-count="1" meta:paragraph-count="15" meta:word-count="2" meta:character-count="433" meta:non-whitespace-character-count="6"/>
  </office:meta>
</office:document-meta>
</file>