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6.801cm" fo:margin-left="-0.213cm" table:align="left"/>
    </style:style>
    <style:style style:name="Táboa1.A" style:family="table-column">
      <style:table-column-properties style:column-width="16.801cm"/>
    </style:style>
    <style:style style:name="Táboa1.1" style:family="table-row">
      <style:table-row-properties style:min-row-height="0.9cm" style:use-optimal-row-height="false"/>
    </style:style>
    <style:style style:name="Táboa1.A1" style:family="table-cell">
      <style:table-cell-properties fo:background-color="#ffffff" style:border-line-width="0.018cm 0.018cm 0.018cm" fo:padding-left="0.095cm" fo:padding-right="0.123cm" fo:padding-top="0cm" fo:padding-bottom="0cm" fo:border="1.5pt double #00000a" style:writing-mode="lr-tb">
        <style:background-image/>
      </style:table-cell-properties>
    </style:style>
    <style:style style:name="Táboa2" style:family="table">
      <style:table-properties style:width="16.801cm" fo:margin-left="-0.146cm" table:align="left"/>
    </style:style>
    <style:style style:name="Táboa2.A" style:family="table-column">
      <style:table-column-properties style:column-width="2.011cm"/>
    </style:style>
    <style:style style:name="Táboa2.B" style:family="table-column">
      <style:table-column-properties style:column-width="2.699cm"/>
    </style:style>
    <style:style style:name="Táboa2.C" style:family="table-column">
      <style:table-column-properties style:column-width="2.554cm"/>
    </style:style>
    <style:style style:name="Táboa2.D" style:family="table-column">
      <style:table-column-properties style:column-width="0.33cm"/>
    </style:style>
    <style:style style:name="Táboa2.E" style:family="table-column">
      <style:table-column-properties style:column-width="1.402cm"/>
    </style:style>
    <style:style style:name="Táboa2.F" style:family="table-column">
      <style:table-column-properties style:column-width="2.521cm"/>
    </style:style>
    <style:style style:name="Táboa2.G" style:family="table-column">
      <style:table-column-properties style:column-width="0.496cm"/>
    </style:style>
    <style:style style:name="Táboa2.H" style:family="table-column">
      <style:table-column-properties style:column-width="1.191cm"/>
    </style:style>
    <style:style style:name="Táboa2.J" style:family="table-column">
      <style:table-column-properties style:column-width="2.196cm"/>
    </style:style>
    <style:style style:name="Tábo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 style:writing-mode="lr-tb">
        <style:background-image/>
      </style:table-cell-properties>
    </style:style>
    <style:style style:name="Tábo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Tábo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 style:writing-mode="lr-tb">
        <style:background-image/>
      </style:table-cell-properties>
    </style:style>
    <style:style style:name="Tábo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 style:writing-mode="lr-tb">
        <style:background-image/>
      </style:table-cell-properties>
    </style:style>
    <style:style style:name="Tábo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 style:writing-mode="lr-tb">
        <style:background-image/>
      </style:table-cell-properties>
    </style:style>
    <style:style style:name="Tábo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2.4" style:family="table-row">
      <style:table-row-properties style:min-row-height="2.963cm" style:use-optimal-row-height="false"/>
    </style:style>
    <style:style style:name="Tábo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 style:writing-mode="lr-tb">
        <style:background-image/>
      </style:table-cell-properties>
    </style:style>
    <style:style style:name="Tábo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 style:writing-mode="lr-tb">
        <style:background-image/>
      </style:table-cell-properties>
    </style:style>
    <style:style style:name="Táboa3" style:family="table">
      <style:table-properties style:width="16.801cm" fo:margin-left="-0.122cm" table:align="left"/>
    </style:style>
    <style:style style:name="Táboa3.A" style:family="table-column">
      <style:table-column-properties style:column-width="8.599cm"/>
    </style:style>
    <style:style style:name="Táboa3.B" style:family="table-column">
      <style:table-column-properties style:column-width="4.286cm"/>
    </style:style>
    <style:style style:name="Táboa3.C" style:family="table-column">
      <style:table-column-properties style:column-width="3.916cm"/>
    </style:style>
    <style:style style:name="Táboa3.1" style:family="table-row">
      <style:table-row-properties style:min-row-height="1.693cm" fo:keep-together="always" style:use-optimal-row-height="false"/>
    </style:style>
    <style:style style:name="Tábo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 style:writing-mode="lr-tb">
        <style:background-image/>
      </style:table-cell-properties>
    </style:style>
    <style:style style:name="Tábo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Tábo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 style:writing-mode="lr-tb">
        <style:background-image/>
      </style:table-cell-properties>
    </style:style>
    <style:style style:name="Táboa4" style:family="table">
      <style:table-properties style:width="16.898cm" fo:margin-left="-0.148cm" table:align="left"/>
    </style:style>
    <style:style style:name="Táboa4.A" style:family="table-column">
      <style:table-column-properties style:column-width="16.898cm"/>
    </style:style>
    <style:style style:name="Táboa4.1" style:family="table-row">
      <style:table-row-properties style:min-row-height="0.399cm" fo:keep-together="always" style:use-optimal-row-height="false"/>
    </style:style>
    <style:style style:name="Tábo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 style:writing-mode="lr-tb">
        <style:background-image/>
      </style:table-cell-properties>
    </style:style>
    <style:style style:name="Tábo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 style:writing-mode="lr-tb">
        <style:background-image/>
      </style:table-cell-properties>
    </style:style>
    <style:style style:name="Táboa5" style:family="table">
      <style:table-properties style:width="16.815cm" fo:margin-left="-0.122cm" table:align="left"/>
    </style:style>
    <style:style style:name="Táboa5.A" style:family="table-column">
      <style:table-column-properties style:column-width="11.113cm"/>
    </style:style>
    <style:style style:name="Táboa5.B" style:family="table-column">
      <style:table-column-properties style:column-width="5.703cm"/>
    </style:style>
    <style:style style:name="Táboa5.1" style:family="table-row">
      <style:table-row-properties style:min-row-height="1.199cm" fo:keep-together="always" style:use-optimal-row-height="false"/>
    </style:style>
    <style:style style:name="Táboa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áboa5.B1" style:family="table-cell">
      <style:table-cell-properties style:vertical-align="middle" fo:background-color="#ffffff" fo:padding="0cm" fo:border-left="0.25pt solid #00000a" fo:border-right="none" fo:border-top="none" fo:border-bottom="none" style:writing-mode="lr-tb">
        <style:background-image/>
      </style:table-cell-properties>
    </style:style>
    <style:style style:name="Táboa6" style:family="table">
      <style:table-properties style:width="17.145cm" fo:margin-left="-0.166cm" table:align="left"/>
    </style:style>
    <style:style style:name="Táboa6.A" style:family="table-column">
      <style:table-column-properties style:column-width="4.101cm"/>
    </style:style>
    <style:style style:name="Táboa6.B" style:family="table-column">
      <style:table-column-properties style:column-width="4.3cm"/>
    </style:style>
    <style:style style:name="Táboa6.C" style:family="table-column">
      <style:table-column-properties style:column-width="5.761cm"/>
    </style:style>
    <style:style style:name="Táboa6.D" style:family="table-column">
      <style:table-column-properties style:column-width="2.983cm"/>
    </style:style>
    <style:style style:name="Táboa6.1" style:family="table-row">
      <style:table-row-properties style:min-row-height="1.482cm" style:use-optimal-row-height="false"/>
    </style:style>
    <style:style style:name="Táboa6.A1" style:family="table-cell">
      <style:table-cell-properties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áboa6.B1" style:family="table-cell">
      <style:table-cell-properties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áboa6.D1" style:family="table-cell">
      <style:table-cell-properties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áboa7" style:family="table">
      <style:table-properties style:width="16.695cm" fo:margin-left="-0.201cm" table:align="left"/>
    </style:style>
    <style:style style:name="Táboa7.A" style:family="table-column">
      <style:table-column-properties style:column-width="4.683cm"/>
    </style:style>
    <style:style style:name="Táboa7.B" style:family="table-column">
      <style:table-column-properties style:column-width="12.012cm"/>
    </style:style>
    <style:style style:name="Táboa7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áboa7.B1" style:family="table-cell">
      <style:table-cell-properties style:vertical-align="middle" fo:padding="0.097cm" fo:border="1pt solid #000000" style:writing-mode="lr-tb"/>
    </style:style>
    <style:style style:name="Táboa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áboa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áboa8" style:family="table">
      <style:table-properties style:width="16.501cm" fo:margin-left="0cm" table:align="left"/>
    </style:style>
    <style:style style:name="Táboa8.A" style:family="table-column">
      <style:table-column-properties style:column-width="16.501cm"/>
    </style:style>
    <style:style style:name="Táboa8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margin-top="0.049cm" fo:margin-bottom="0.049cm" style:contextual-spacing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top="0.019cm" fo:margin-bottom="0.019cm" style:contextual-spacing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.049cm" fo:margin-bottom="0.049cm" style:contextual-spacing="false"/>
      <style:text-properties style:font-name="Arial" fo:font-size="7pt" style:font-size-asian="7pt" style:font-name-complex="Arial" style:font-size-complex="7pt"/>
    </style:style>
    <style:style style:name="P7" style:family="paragraph" style:parent-style-name="Normal">
      <style:text-properties style:font-name="Arial" fo:font-size="10pt" fo:language="es" fo:country="ES" fo:font-weight="bold" style:font-name-asian="Arial" style:font-size-asian="10pt" style:font-weight-asian="bold" style:font-name-complex="Arial" style:language-complex="ar" style:country-complex="SA" style:font-weight-complex="bold" text:display="none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.199cm" fo:margin-bottom="0cm" style:contextual-spacing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-0.499cm" fo:margin-top="0.101cm" fo:margin-bottom="0.071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3" style:family="paragraph" style:parent-style-name="Caption">
      <style:paragraph-properties fo:margin-top="0.101cm" fo:margin-bottom="0.101cm" style:contextual-spacing="false"/>
      <style:text-properties fo:font-size="9pt" style:font-size-asian="9pt" style:font-size-complex="9pt"/>
    </style:style>
    <style:style style:name="P14" style:family="paragraph" style:parent-style-name="Caption">
      <style:paragraph-properties fo:margin-top="0.199cm" fo:margin-bottom="0.199cm" style:contextual-spacing="false"/>
      <style:text-properties fo:font-size="9pt" fo:language="gl" fo:country="ES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P16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margin-top="0.049cm" fo:margin-bottom="0.049cm" style:contextual-spacing="false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101cm" fo:margin-right="0.101cm" fo:margin-top="0.049cm" fo:margin-bottom="0.049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6.985cm"/>
        </style:tab-stops>
      </style:paragraph-properties>
    </style:style>
    <style:style style:name="P25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color="#333333" loext:opacity="100%" style:text-line-through-style="solid" style:text-line-through-type="single" style:font-name="Arial" fo:font-size="6pt" style:text-underline-mode="continuous" style:text-overline-mode="continuous" style:text-line-through-mode="continuous" fo:background-color="#ffff00" style:font-size-asian="6pt" style:font-name-complex="Arial" style:font-size-complex="6pt"/>
    </style:style>
    <style:style style:name="P27" style:family="paragraph" style:parent-style-name="Standard">
      <style:paragraph-properties fo:margin-left="0cm" fo:margin-right="-0.499cm" fo:margin-top="0.101cm" fo:margin-bottom="0.071cm" style:contextual-spacing="false" fo:text-indent="0cm" style:auto-text-indent="false"/>
    </style:style>
    <style:style style:name="P28" style:family="paragraph" style:parent-style-name="Standard">
      <style:paragraph-properties fo:margin-left="0cm" fo:margin-right="-0.46cm" fo:margin-top="0.071cm" fo:margin-bottom="0cm" style:contextual-spacing="false" fo:text-indent="0cm" style:auto-text-indent="false"/>
    </style:style>
    <style:style style:name="P29" style:family="paragraph" style:parent-style-name="western">
      <style:paragraph-properties fo:margin-left="0cm" fo:margin-right="0.501cm" fo:margin-top="0.109cm" fo:margin-bottom="0.109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Caption">
      <style:paragraph-properties fo:margin-top="0.199cm" fo:margin-bottom="0.199cm" style:contextual-spacing="false"/>
      <style:text-properties fo:font-size="9pt" fo:language="gl" fo:country="ES" style:font-size-asian="9pt" style:font-size-complex="9pt" style:language-complex="ar" style:country-complex="SA"/>
    </style:style>
    <style:style style:name="P31" style:family="paragraph" style:parent-style-name="Heading_20_1">
      <style:paragraph-properties fo:margin-top="0.212cm" fo:margin-bottom="0.106cm" style:contextual-spacing="false" fo:text-align="center" style:justify-single-word="false"/>
      <style:text-properties style:font-name="Arial" fo:font-size="8.5pt" style:font-size-asian="8.5pt" style:font-size-complex="8.5pt"/>
    </style:style>
    <style:style style:name="P32" style:family="paragraph" style:parent-style-name="Heading_20_2">
      <style:paragraph-properties fo:margin-top="0.071cm" fo:margin-bottom="0.071cm" style:contextual-spacing="false"/>
      <style:text-properties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33" style:family="paragraph" style:parent-style-name="Heading_20_2">
      <style:paragraph-properties fo:margin-top="0.019cm" fo:margin-bottom="0.019cm" style:contextual-spacing="false"/>
      <style:text-properties style:font-name="Arial" fo:font-size="7pt" fo:font-style="normal" fo:font-weight="normal" style:font-size-asian="7pt" style:font-style-asian="normal" style:font-weight-asian="normal" style:font-size-complex="7pt" style:font-weight-complex="normal"/>
    </style:style>
    <style:style style:name="P34" style:family="paragraph" style:parent-style-name="Heading_20_2">
      <style:paragraph-properties fo:margin-top="0.019cm" fo:margin-bottom="0.019cm" style:contextual-spacing="false"/>
      <style:text-properties style:font-name="Arial" fo:font-size="7pt" style:font-size-asian="7pt" style:font-size-complex="7pt"/>
    </style:style>
    <style:style style:name="P35" style:family="paragraph" style:parent-style-name="Heading_20_2">
      <style:paragraph-properties fo:margin-top="0.049cm" fo:margin-bottom="0.049cm" style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6" style:family="paragraph" style:parent-style-name="Heading_20_2">
      <style:paragraph-properties fo:margin-top="0.049cm" fo:margin-bottom="0cm" style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7" style:family="paragraph" style:parent-style-name="Heading_20_2">
      <style:paragraph-properties fo:margin-top="0.049cm" fo:margin-bottom="0cm" style:contextual-spacing="false"/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38" style:family="paragraph" style:parent-style-name="Heading_20_2">
      <style:paragraph-properties fo:margin-top="0.199cm" fo:margin-bottom="0.199cm" style:contextual-spacing="false" fo:line-height="150%"/>
      <style:text-properties style:font-name="Arial" fo:font-size="8pt" fo:font-style="normal" style:font-size-asian="8pt" style:font-style-asian="normal" style:font-size-complex="8pt" style:font-style-complex="normal"/>
    </style:style>
    <style:style style:name="P39" style:family="paragraph" style:parent-style-name="Heading_20_2">
      <style:paragraph-properties fo:margin-top="0.049cm" fo:margin-bottom="0cm" style:contextual-spacing="false"/>
      <style:text-properties style:font-name="Arial" fo:font-weight="normal" style:font-name-asian="Arial" style:font-weight-asian="normal" style:font-name-complex="Arial" style:font-weight-complex="normal"/>
    </style:style>
    <style:style style:name="P40" style:family="paragraph" style:parent-style-name="Heading_20_2">
      <style:paragraph-properties fo:margin-left="0.199cm" fo:margin-right="0.199cm" fo:margin-top="0.10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Heading_20_2">
      <style:paragraph-properties fo:margin-left="0.101cm" fo:margin-right="0.101cm" fo:margin-top="0.106cm" fo:margin-bottom="0cm" style:contextual-spacing="false" fo:text-indent="0cm" style:auto-text-indent="false">
        <style:tab-stops/>
      </style:paragraph-properties>
    </style:style>
    <style:style style:name="P42" style:family="paragraph" style:parent-style-name="Heading_20_2">
      <style:paragraph-properties fo:margin-left="0cm" fo:margin-right="0.101cm" fo:margin-top="0.106cm" fo:margin-bottom="0cm" style:contextual-spacing="false" fo:text-indent="0cm" style:auto-text-indent="false"/>
    </style:style>
    <style:style style:name="P43" style:family="paragraph" style:parent-style-name="Pé_20_de_20_páxina">
      <style:paragraph-properties fo:text-align="end" style:justify-single-word="false"/>
    </style:style>
    <style:style style:name="P44" style:family="paragraph" style:parent-style-name="Text_20_body" style:master-page-name="MP0">
      <style:paragraph-properties fo:margin-top="0cm" fo:margin-bottom="0.101cm" style:contextual-spacing="false" fo:text-align="end" style:justify-single-word="false" style:page-number="auto" fo:break-before="page"/>
    </style:style>
    <style:style style:name="P45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fo:background-color="#ffffff" loext:char-shading-value="0" style:font-weight-asian="bold" style:font-weight-complex="bold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fo:language="es" fo:country="ES" style:font-size-asian="7pt" style:font-name-complex="Arial" style:font-size-complex="7pt"/>
    </style:style>
    <style:style style:name="T7" style:family="text">
      <style:text-properties style:font-name="Arial" fo:font-size="7pt" fo:language="es" fo:country="ES" fo:font-style="normal" fo:font-weight="normal" style:font-size-asian="7pt" style:font-style-asian="normal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0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weight-complex="normal"/>
    </style:style>
    <style:style style:name="T11" style:family="text">
      <style:text-properties style:font-name="Arial" fo:font-size="7pt" fo:language="gl" fo:country="ES" fo:font-weight="normal" style:font-size-asian="7pt" style:font-weight-asian="normal" style:font-size-complex="7pt" style:language-complex="ar" style:country-complex="SA" style:font-weight-complex="normal"/>
    </style:style>
    <style:style style:name="T12" style:family="text">
      <style:text-properties style:font-name="Arial" fo:font-size="7pt" fo:language="gl" fo:country="ES" fo:font-style="normal" fo:font-weight="normal" style:font-size-asian="7pt" style:font-style-asian="normal" style:font-weight-asian="normal" style:font-name-complex="Arial" style:font-size-complex="7pt" style:language-complex="ar" style:country-complex="SA" style:font-weight-complex="normal"/>
    </style:style>
    <style:style style:name="T13" style:family="text">
      <style:text-properties style:font-name="Arial" fo:font-size="6pt" style:font-size-asian="6pt" style:font-size-complex="6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16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17" style:family="text">
      <style:text-properties style:font-name="Arial" fo:font-size="6pt" fo:language="gl" fo:country="ES" fo:font-weight="normal" style:font-size-asian="6pt" style:font-weight-asian="normal" style:font-size-complex="6pt" style:language-complex="ar" style:country-complex="SA" style:font-weight-complex="normal"/>
    </style:style>
    <style:style style:name="T18" style:family="text">
      <style:text-properties style:font-name="Arial" fo:font-size="8pt" style:font-size-asian="8pt" style:font-size-complex="8pt"/>
    </style:style>
    <style:style style:name="T19" style:family="text">
      <style:text-properties style:font-name="Arial" fo:font-size="8pt" fo:language="es" fo:country="ES" fo:font-style="normal" fo:font-weight="normal" style:font-size-asian="8pt" style:font-style-asian="normal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weight-complex="normal"/>
    </style:style>
    <style:style style:name="T21" style:family="text">
      <style:text-properties style:font-name="Arial" fo:font-size="8pt" fo:language="gl" fo:country="ES" fo:font-style="normal" fo:font-weight="normal" style:font-size-asian="8pt" style:font-style-asian="normal" style:font-weight-asian="normal" style:font-name-complex="Arial" style:font-size-complex="8pt" style:language-complex="ar" style:country-complex="SA" style:font-weight-complex="normal"/>
    </style:style>
    <style:style style:name="T22" style:family="text">
      <style:text-properties style:font-name="Arial" fo:font-size="5pt" style:font-size-asian="5pt" style:font-name-complex="Arial" style:font-size-complex="5pt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fo:font-size="10pt" style:font-size-asian="10pt" style:font-name-complex="Arial" style:font-size-complex="10pt" style:font-weight-complex="bold"/>
    </style:style>
    <style:style style:name="T26" style:family="text">
      <style:text-properties fo:color="#333333" loext:opacity="100%" style:font-name="Arial" fo:font-size="6pt" fo:font-style="normal" fo:font-weight="normal" style:font-size-asian="6pt" style:font-style-asian="normal" style:font-weight-asian="normal" style:font-name-complex="Arial" style:font-size-complex="6pt" style:font-weight-complex="normal"/>
    </style:style>
    <style:style style:name="T27" style:family="text">
      <style:text-properties fo:color="#333333" loext:opacity="100%" style:font-name="Arial" fo:font-size="6pt" style:font-size-asian="6pt" style:font-name-complex="Arial" style:font-size-complex="6pt"/>
    </style:style>
    <style:style style:name="T28" style:family="text">
      <style:text-properties fo:color="#333333" loext:opacity="100%" style:font-name="Arial" fo:font-size="7pt" fo:font-style="normal" fo:font-weight="normal" style:font-size-asian="7pt" style:font-style-asian="normal" style:font-weight-asian="normal" style:font-name-complex="Arial" style:font-size-complex="7pt" style:font-weight-complex="normal"/>
    </style:style>
    <style:style style:name="T29" style:family="text">
      <style:text-properties fo:color="#333333" loext:opacity="100%" style:font-name="Arial" fo:font-size="7pt" fo:language="gl" fo:country="ES" fo:font-style="normal" fo:font-weight="normal" style:font-size-asian="7pt" style:font-style-asian="normal" style:font-weight-asian="normal" style:font-name-complex="Arial" style:font-size-complex="7pt" style:language-complex="ar" style:country-complex="SA" style:font-weight-complex="normal"/>
    </style:style>
    <style:style style:name="T30" style:family="text">
      <style:text-properties fo:language="gl" fo:country="ES" style:language-complex="ar" style:country-complex="SA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84cm" svg:height="1.055cm" draw:z-index="21">
        <draw:image xlink:href="Pictures/10000001000003EC0000003FD925B30C513FCB06.png" xlink:type="simple" xlink:show="embed" xlink:actuate="onLoad" draw:mime-type="image/png"/>
      </draw:frame>
      <text:p text:style-name="P44"><text:span text:style-name="Tipo_20_de_20_letra_20_predefinido_20_do_20_parágrafo"><text:span text:style-name="T3"/></text:span></text:p>
      <text:p text:style-name="P45"><text:span text:style-name="Tipo_20_de_20_letra_20_predefinido_20_do_20_parágrafo"><text:span text:style-name="T3">ANEXO G</text:span>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h text:style-name="P32" text:outline-level="2">PROCEDEMENTO</text:h>
            <text:h text:style-name="P31" text:outline-level="1">SOLICITUDE DE ACTIVIDADES DE DEMOSTRACIÓN E DE INFORMACIÓN. PLAN DE TRANSFERENCIA TECNOLÓXICA</text:h>
          </table:table-cell>
        </table:table-row>
      </table:table>
      <text:p text:style-name="P13">DATOS DO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E"/>
        <table:table-column table:style-name="Táboa2.J"/>
        <table:table-row table:style-name="TableLine1369225003536">
          <table:table-cell table:style-name="Táboa2.A1" table:number-columns-spanned="4" office:value-type="string">
            <text:h text:style-name="P33" text:outline-level="2">APELIDOS:</text:h>
            <text:p text:style-name="P5"><text:bookmark text:name="__Fieldmark__7596_1950390904123"/><text:bookmark text:name="__Fieldmark__14446_1950390904123"/><text:bookmark text:name="__Fieldmark__14446_195039090433"/><text:bookmark text:name="__Fieldmark__7596_195039090433"/></text:p>
          </table:table-cell>
          <table:covered-table-cell/>
          <table:covered-table-cell/>
          <table:covered-table-cell/>
          <table:table-cell table:style-name="Táboa2.E1" table:number-columns-spanned="3" office:value-type="string">
            <text:h text:style-name="P33" text:outline-level="2">NOME:</text:h>
            <text:p text:style-name="P5"><text:bookmark text:name="__Fieldmark__7605_1950390904123"/><text:bookmark text:name="__Fieldmark__14458_1950390904123"/><text:bookmark text:name="__Fieldmark__14458_195039090433"/><text:bookmark text:name="__Fieldmark__7605_195039090433"/></text:p>
          </table:table-cell>
          <table:covered-table-cell/>
          <table:covered-table-cell/>
          <table:table-cell table:style-name="Táboa2.E1" table:number-columns-spanned="2" office:value-type="string">
            <text:h text:style-name="P33" text:outline-level="2">DNI:</text:h>
            <text:p text:style-name="P5"><text:bookmark text:name="__Fieldmark__7614_1950390904123"/><text:bookmark text:name="__Fieldmark__14470_1950390904123"/><text:bookmark text:name="__Fieldmark__14470_195039090433"/><text:bookmark text:name="__Fieldmark__7614_195039090433"/></text:p>
          </table:table-cell>
          <table:covered-table-cell/>
          <table:table-cell table:style-name="Táboa2.J1" office:value-type="string">
            <text:p text:style-name="P15"><text:bookmark text:name="Unknown154"/><text:bookmark text:name="Unknown2734"/><text:bookmark text:name="Unknown11013"/><text:bookmark text:name="Casilla1123"/><text:bookmark text:name="Unknown144"/><text:span text:style-name="Tipo_20_de_20_letra_20_predefinido_20_do_20_parágrafo"><text:span text:style-name="T4"><text:s text:c="2"/></text:span></text:span><text:bookmark text:name="Unknown1145"/><text:span text:style-name="Tipo_20_de_20_letra_20_predefinido_20_do_20_parágrafo"><text:span text:style-name="T4"><text:s/></text:span></text:span><text:bookmark text:name="Unknown2743"/><text:bookmark text:name="Unknown3123"/><text:span text:style-name="Tipo_20_de_20_letra_20_predefinido_20_do_20_parágrafo"><text:span text:style-name="T6">HOME</text:span></text:span></text:p>
            <text:p text:style-name="P16"><text:bookmark text:name="Unknown11124"/><text:bookmark text:name="Unknown4123"/><text:bookmark text:name="Unknown2103"/><text:span text:style-name="Tipo_20_de_20_letra_20_predefinido_20_do_20_parágrafo"><text:span text:style-name="T4"><text:s text:c="2"/></text:span></text:span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ipo_20_de_20_letra_20_predefinido_20_do_20_parágrafo"><text:span text:style-name="T6">MULLER</text:span></text:span></text:p>
          </table:table-cell>
        </table:table-row>
        <table:table-row table:style-name="TableLine1369225022304">
          <table:table-cell table:style-name="Táboa2.A2" table:number-columns-spanned="6" office:value-type="string">
            <text:h text:style-name="P33" text:outline-level="2">ENDEREZO-LUGAR:</text:h>
            <text:h text:style-name="P34" text:outline-level="2"><text:bookmark text:name="Texto1143"/><text:bookmark text:name="__Fieldmark__14505_1950390904123"/><text:bookmark text:name="__Fieldmark__14505_195039090433"/><text:bookmark text:name="Texto143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.G2" table:number-columns-spanned="4" office:value-type="string">
            <text:h text:style-name="P33" text:outline-level="2">CONCELLO:</text:h>
            <text:h text:style-name="P34" text:outline-level="2"><text:bookmark text:name="__Fieldmark__7645_1950390904123"/><text:bookmark text:name="__Fieldmark__14517_1950390904123"/><text:bookmark text:name="__Fieldmark__14517_195039090433"/><text:bookmark text:name="__Fieldmark__7645_195039090433"/></text:h>
          </table:table-cell>
          <table:covered-table-cell/>
          <table:covered-table-cell/>
          <table:covered-table-cell/>
        </table:table-row>
        <table:table-row table:style-name="TableLine1369225022848">
          <table:table-cell table:style-name="Táboa2.A3" office:value-type="string">
            <text:h text:style-name="P33" text:outline-level="2">PROVINCIA:</text:h>
            <text:h text:style-name="P34" text:outline-level="2"><text:bookmark text:name="__Fieldmark__7654_1950390904123"/><text:bookmark text:name="__Fieldmark__14529_1950390904123"/><text:bookmark text:name="__Fieldmark__14529_195039090433"/><text:bookmark text:name="__Fieldmark__7654_195039090433"/></text:h>
          </table:table-cell>
          <table:table-cell table:style-name="Táboa2.B3" office:value-type="string">
            <text:h text:style-name="P33" text:outline-level="2">CÓDIGO POSTAL:</text:h>
            <text:h text:style-name="P34" text:outline-level="2"><text:bookmark text:name="__Fieldmark__7663_1950390904123"/><text:bookmark text:name="__Fieldmark__14541_1950390904123"/><text:bookmark text:name="__Fieldmark__14541_195039090433"/><text:bookmark text:name="__Fieldmark__7663_195039090433"/></text:h>
          </table:table-cell>
          <table:table-cell table:style-name="Táboa2.C3" office:value-type="string">
            <text:h text:style-name="P33" text:outline-level="2">TELÉFONO:</text:h>
            <text:h text:style-name="P34" text:outline-level="2"><text:bookmark text:name="__Fieldmark__7672_1950390904123"/><text:bookmark text:name="__Fieldmark__14553_1950390904123"/><text:bookmark text:name="__Fieldmark__14553_195039090433"/><text:bookmark text:name="__Fieldmark__7672_195039090433"/></text:h>
          </table:table-cell>
          <table:table-cell table:style-name="Táboa2.D3" table:number-columns-spanned="5" office:value-type="string">
            <text:h text:style-name="P33" text:outline-level="2">E-MAIL:</text:h>
            <text:h text:style-name="P34" text:outline-level="2"><text:bookmark text:name="__Fieldmark__7681_1950390904123"/><text:bookmark text:name="__Fieldmark__14565_1950390904123"/><text:bookmark text:name="__Fieldmark__14565_195039090433"/><text:bookmark text:name="__Fieldmark__7681_195039090433"/></text:h>
          </table:table-cell>
          <table:covered-table-cell/>
          <table:covered-table-cell/>
          <table:covered-table-cell/>
          <table:covered-table-cell/>
          <table:table-cell table:style-name="Táboa2.I3" table:number-columns-spanned="2" office:value-type="string">
            <text:h text:style-name="P33" text:outline-level="2">DATA DE NACEMENTO:</text:h>
            <text:h text:style-name="P34" text:outline-level="2"><text:bookmark text:name="__Fieldmark__7690_1950390904123"/><text:bookmark text:name="__Fieldmark__14577_1950390904123"/><text:bookmark text:name="__Fieldmark__14577_195039090433"/><text:bookmark text:name="__Fieldmark__7690_195039090433"/></text:h>
          </table:table-cell>
          <table:covered-table-cell/>
        </table:table-row>
        <table:table-row table:style-name="Táboa2.4">
          <table:table-cell table:style-name="Táboa2.A4" table:number-columns-spanned="5" office:value-type="string">
            <text:p text:style-name="P18"><text:bookmark text:name="Unknown365"/><text:span text:style-name="Tipo_20_de_20_letra_20_predefinido_20_do_20_parágrafo"><text:span text:style-name="T13"><draw:custom-shape text:anchor-type="as-char" draw:z-index="1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685"/><text:bookmark text:name="Unknown555"/><text:bookmark text:name="Unknown434"/><text:bookmark text:name="Unknown3143"/><text:bookmark text:name="Unknown2123"/><text:span text:style-name="Tipo_20_de_20_letra_20_predefinido_20_do_20_parágrafo"><text:span text:style-name="T13"><text:s/></text:span></text:span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ipo_20_de_20_letra_20_predefinido_20_do_20_parágrafo"><text:span text:style-name="T13">A</text:span>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ipo_20_de_20_letra_20_predefinido_20_do_20_parágrafo"><text:span text:style-name="T14">gricultor/a activo ou con producións con orientación comercial</text:span></text:span></text:p>
            <text:p text:style-name="P19"><text:bookmark text:name="Unknown7103"/><text:bookmark text:name="Unknown91113"/><text:bookmark text:name="Unknown10173"/><text:bookmark text:name="Unknown825"/><text:span text:style-name="Tipo_20_de_20_letra_20_predefinido_20_do_20_parágrafo"><text:span text:style-name="T13"><text:s/></text:span></text:span><text:bookmark text:name="Unknown1223"/><text:bookmark text:name="Unknown111114"/><text:bookmark text:name="Unknown1034"/><text:bookmark text:name="Unknown934"/><text:bookmark text:name="Unknown8124"/><text:span text:style-name="Tipo_20_de_20_letra_20_predefinido_20_do_20_parágrafo"><text:span text:style-name="T13"><text:s/></text:span></text:span><text:span text:style-name="Tipo_20_de_20_letra_20_predefinido_20_do_20_parágrafo"><text:span text:style-name="T13"><draw:custom-shape text:anchor-type="as-char" draw:z-index="2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ipo_20_de_20_letra_20_predefinido_20_do_20_parágrafo"><text:span text:style-name="T14">C</text:span>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ipo_20_de_20_letra_20_predefinido_20_do_20_parágrafo"><text:span text:style-name="T14">otitular da explotación agraria</text:span></text:span></text:p>
            <text:p text:style-name="P25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pan text:style-name="Tipo_20_de_20_letra_20_predefinido_20_do_20_parágrafo"><text:span text:style-name="T13"><text:s/></text:span></text:span><text:bookmark text:name="Unknown14113"/><text:bookmark text:name="Unknown1514"/><text:bookmark text:name="Unknown163"/><text:bookmark text:name="Unknown174"/><text:bookmark text:name="Unknown1814"/><text:span text:style-name="Tipo_20_de_20_letra_20_predefinido_20_do_20_parágrafo"><text:span text:style-name="T13"><draw:custom-shape text:anchor-type="as-char" draw:z-index="3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pan text:style-name="Tipo_20_de_20_letra_20_predefinido_20_do_20_parágrafo"><text:span text:style-name="T13"><text:s/></text:span></text:span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ipo_20_de_20_letra_20_predefinido_20_do_20_parágrafo"><text:span text:style-name="T13">Colaboración familiar</text:span></text:span></text:p>
            <text:p text:style-name="P25"><text:bookmark text:name="Unknown1915"/><text:span text:style-name="Tipo_20_de_20_letra_20_predefinido_20_do_20_parágrafo"><text:span text:style-name="T13"><text:s/></text:span></text:span><text:bookmark text:name="Unknown2323"/><text:bookmark text:name="Unknown2223"/><text:bookmark text:name="Unknown21123"/><text:bookmark text:name="Unknown2023"/><text:bookmark text:name="Unknown19123"/><text:span text:style-name="Tipo_20_de_20_letra_20_predefinido_20_do_20_parágrafo"><text:span text:style-name="T13"><text:s/></text:span></text:span><text:span text:style-name="Tipo_20_de_20_letra_20_predefinido_20_do_20_parágrafo"><text:span text:style-name="T13"><draw:custom-shape text:anchor-type="as-char" draw:z-index="4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span text:style-name="Tipo_20_de_20_letra_20_predefinido_20_do_20_parágrafo"><text:span text:style-name="T14">Persoa asalariada ou con contrato a proba da explotación agraria</text:span></text:span></text:p>
            <text:p text:style-name="P25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pan text:style-name="Tipo_20_de_20_letra_20_predefinido_20_do_20_parágrafo"><text:span text:style-name="T13"><text:s/></text:span></text:span><text:bookmark text:name="Unknown25123"/><text:bookmark text:name="Unknown2623"/><text:bookmark text:name="Unknown2723"/><text:bookmark text:name="Unknown2823"/><text:bookmark text:name="Unknown2923"/><text:span text:style-name="Tipo_20_de_20_letra_20_predefinido_20_do_20_parágrafo"><text:span text:style-name="T13"><draw:custom-shape text:anchor-type="as-char" draw:z-index="5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 text:c="2"/>Persoa asalariada ou con contrato a proba de empresas de servizos agrarios ou da industria transformadora</text:span></text:span></text:p>
            <text:p text:style-name="P25"><text:bookmark text:name="Unknown3023"/><text:bookmark text:name="Unknown3223"/><text:span text:style-name="Tipo_20_de_20_letra_20_predefinido_20_do_20_parágrafo"><text:span text:style-name="T13"><text:s/></text:span></text:span><text:bookmark text:name="Unknown31113"/><text:bookmark text:name="Unknown32113"/><text:bookmark text:name="Unknown3313"/><text:bookmark text:name="Unknown3413"/><text:bookmark text:name="Unknown3513"/><text:span text:style-name="Tipo_20_de_20_letra_20_predefinido_20_do_20_parágrafo"><text:span text:style-name="T13"><draw:custom-shape text:anchor-type="as-char" draw:z-index="6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<text:span text:style-name="Tipo_20_de_20_letra_20_predefinido_20_do_20_parágrafo"><text:span text:style-name="T13">Persoa con solicitude de incorporación ou con solicitude ás axudas á pequena explotación</text:span></text:span></text:p>
          </table:table-cell>
          <table:covered-table-cell/>
          <table:covered-table-cell/>
          <table:covered-table-cell/>
          <table:covered-table-cell/>
          <table:table-cell table:style-name="Táboa2.F4" table:number-columns-spanned="5" office:value-type="string">
            <text:p text:style-name="P17"><text:bookmark text:name="Unknown3614"/><text:bookmark text:name="Unknown3715"/><text:span text:style-name="Tipo_20_de_20_letra_20_predefinido_20_do_20_parágrafo"><text:span text:style-name="T13"><text:s/></text:span></text:span><text:bookmark text:name="Unknown37113"/><text:bookmark text:name="Unknown383"/><text:bookmark text:name="Unknown393"/><text:bookmark text:name="Unknown403"/><text:bookmark text:name="Unknown4113"/><text:span text:style-name="Tipo_20_de_20_letra_20_predefinido_20_do_20_parágrafo"><text:span text:style-name="T13"><draw:custom-shape text:anchor-type="as-char" draw:z-index="7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Persoas en idade laboral</text:span></text:span><text:span text:style-name="Tipo_20_de_20_letra_20_predefinido_20_do_20_parágrafo"><text:span text:style-name="T14"> con expectativas de incorporación ó sector primario ou industria transformadora</text:span></text:span></text:p>
            <text:p text:style-name="P17"><text:bookmark text:name="Unknown4213"/><text:bookmark text:name="Unknown4314"/><text:span text:style-name="Tipo_20_de_20_letra_20_predefinido_20_do_20_parágrafo"><text:span text:style-name="T13"><text:s/></text:span></text:span><text:bookmark text:name="Unknown473"/><text:bookmark text:name="Unknown463"/><text:bookmark text:name="Unknown4513"/><text:bookmark text:name="Unknown443"/><text:bookmark text:name="Unknown43113"/><text:span text:style-name="Tipo_20_de_20_letra_20_predefinido_20_do_20_parágrafo"><text:span text:style-name="T13"><draw:custom-shape text:anchor-type="as-char" draw:z-index="8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 text:c="2"/></text:span></text:span><text:bookmark text:name="Unknown3533"/><text:span text:style-name="Tipo_20_de_20_letra_20_predefinido_20_do_20_parágrafo"><text:span text:style-name="T14">Propietarios/as forestais socios dunha entidade de xestión en común da terra ou con expectativa de selo</text:span></text:span></text:p>
            <text:p text:style-name="P17"><text:bookmark text:name="Unknown4923"/><text:bookmark text:name="Unknown483"/><text:bookmark text:name="Unknown5014"/><text:span text:style-name="Tipo_20_de_20_letra_20_predefinido_20_do_20_parágrafo"><text:span text:style-name="T13"><text:s/></text:span></text:span><text:bookmark text:name="Unknown50114"/><text:bookmark text:name="Unknown5134"/><text:bookmark text:name="Unknown5213"/><text:bookmark text:name="Unknown5313"/><text:bookmark text:name="Unknown5413"/><text:span text:style-name="Tipo_20_de_20_letra_20_predefinido_20_do_20_parágrafo"><text:span text:style-name="T13"><draw:custom-shape text:anchor-type="as-char" draw:z-index="9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bookmark text:name="Unknown3633"/><text:bookmark text:name="Unknown3733"/><text:span text:style-name="Forte"><text:span text:style-name="T15">Usuar</text:span></text:span><text:span text:style-name="Tipo_20_de_20_letra_20_predefinido_20_do_20_parágrafo"><text:span text:style-name="T13">i</text:span></text:span><text:span text:style-name="Forte"><text:span text:style-name="T15">os profesionais e/ou entidades e establecementos do sector subministrador e/ou de tratamentos</text:span></text:span></text:p>
            <text:p text:style-name="P17"><text:bookmark text:name="Unknown564"/><text:bookmark text:name="Unknown5514"/><text:bookmark text:name="Unknown5724"/><text:span text:style-name="Tipo_20_de_20_letra_20_predefinido_20_do_20_parágrafo"><text:span text:style-name="T13"><text:s/></text:span></text:span><text:span text:style-name="Tipo_20_de_20_letra_20_predefinido_20_do_20_parágrafo"><text:span text:style-name="T13"><draw:custom-shape text:anchor-type="as-char" draw:z-index="10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Persoal condutor ou coidador nun vehículo de estrada destinado ao transporte de animais vivos</text:span></text:span></text:p>
            <text:p text:style-name="P17"><text:bookmark text:name="Unknown6324"/><text:bookmark text:name="Unknown6224"/><text:bookmark text:name="Unknown6414"/><text:span text:style-name="Tipo_20_de_20_letra_20_predefinido_20_do_20_parágrafo"><text:span text:style-name="T13"><text:s/></text:span></text:span><text:bookmark text:name="Unknown64114"/><text:bookmark text:name="Unknown6513"/><text:bookmark text:name="Unknown6613"/><text:bookmark text:name="Unknown6713"/><text:bookmark text:name="Unknown6823"/><text:span text:style-name="Tipo_20_de_20_letra_20_predefinido_20_do_20_parágrafo"><text:span text:style-name="T13"><draw:custom-shape text:anchor-type="as-char" draw:z-index="11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13"><text:s/></text:span></text:span><text:span text:style-name="Tipo_20_de_20_letra_20_predefinido_20_do_20_parágrafo"><text:span text:style-name="T14">Outr</text:span></text:span><text:span text:style-name="Tipo_20_de_20_letra_20_predefinido_20_do_20_parágrafo"><text:span text:style-name="T13">a </text:span></text:span><text:span text:style-name="Tipo_20_de_20_letra_20_predefinido_20_do_20_parágrafo"><text:span text:style-name="T14">tipoloxía 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REXISTRO DA ACTIVIDADE AGRARIA CON IDENTIFIC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h text:style-name="P40" text:outline-level="2"><draw:custom-shape text:anchor-type="paragraph" draw:z-index="17" draw:name="Forma2" draw:style-name="gr1" draw:text-style-name="P46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69113"/><text:bookmark text:name="Unknown704"/><text:bookmark text:name="Unknown7133"/><text:bookmark text:name="Unknown7213"/><text:bookmark text:name="Unknown7313"/><text:bookmark text:name="Unknown694"/><text:span text:style-name="Tipo_20_de_20_letra_20_predefinido_20_do_20_parágrafo"><text:span text:style-name="T16"><text:s/></text:span></text:span><text:bookmark text:name="Unknown49113"/><text:bookmark text:name="Unknown501113"/><text:span text:style-name="Tipo_20_de_20_letra_20_predefinido_20_do_20_parágrafo"><text:span text:style-name="T16"><text:s/></text:span></text:span><text:span text:style-name="Tipo_20_de_20_letra_20_predefinido_20_do_20_parágrafo"><text:span text:style-name="T26">Usuario no Rexistro de Explotacións Agrarias de Galicia <text:s text:c="2"/>(REAGA)</text:span></text:span></text:h>
            <text:p text:style-name="P20"><draw:custom-shape text:anchor-type="paragraph" draw:z-index="18" draw:name="Forma2" draw:style-name="gr1" draw:text-style-name="P46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75113"/><text:bookmark text:name="Unknown7613"/><text:bookmark text:name="Unknown7713"/><text:bookmark text:name="Unknown7813"/><text:bookmark text:name="Unknown7913"/><text:bookmark text:name="Unknown7413"/><text:bookmark text:name="Unknown51313"/><text:bookmark text:name="Unknown7514"/><text:span text:style-name="Tipo_20_de_20_letra_20_predefinido_20_do_20_parágrafo"><text:span text:style-name="T13"><text:s/></text:span></text:span><text:bookmark text:name="Unknown5223"/><text:span text:style-name="Tipo_20_de_20_letra_20_predefinido_20_do_20_parágrafo"><text:span text:style-name="T27">Solicitante de axudas destinadas a persoas con expectativas de incorporación ou recentemente incorporados ao sector agrario nesta ou a anterior campaña (procedementos MR404A e MR405B)</text:span></text:span><text:bookmark text:name="Unknown5423"/><text:bookmark text:name="Unknown5323"/></text:p>
          </table:table-cell>
          <table:table-cell table:style-name="Táboa3.B1" office:value-type="string">
            <text:h text:style-name="P40" text:outline-level="2"><draw:custom-shape text:anchor-type="paragraph" draw:z-index="19" draw:name="Forma2" draw:style-name="gr1" draw:text-style-name="P46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8133"/><text:bookmark text:name="Unknown82113"/><text:bookmark text:name="Unknown833"/><text:bookmark text:name="Unknown8413"/><text:bookmark text:name="Unknown8513"/><text:bookmark text:name="Unknown804"/><text:bookmark text:name="Unknown8223"/><text:span text:style-name="Tipo_20_de_20_letra_20_predefinido_20_do_20_parágrafo"><text:span text:style-name="T16"><text:s text:c="4"/></text:span></text:span><text:span text:style-name="Tipo_20_de_20_letra_20_predefinido_20_do_20_parágrafo"><text:span text:style-name="T26">Usuarios no Rexistro do</text:span></text:span><text:span text:style-name="Tipo_20_de_20_letra_20_predefinido_20_do_20_parágrafo"><text:span text:style-name="T16"> </text:span></text:span><text:span text:style-name="Tipo_20_de_20_letra_20_predefinido_20_do_20_parágrafo"><text:span text:style-name="T26">Réxime de Venda Directa (SEVEDI)</text:span></text:span></text:h>
            <text:p text:style-name="P21"><text:bookmark text:name="Unknown38123"/><text:bookmark text:name="Unknown37123"/><text:bookmark text:name="Unknown36123"/><text:bookmark text:name="Unknown39113"/><text:bookmark text:name="Unknown8613"/><text:bookmark text:name="Unknown8714"/><text:span text:style-name="Tipo_20_de_20_letra_20_predefinido_20_do_20_parágrafo"><text:span text:style-name="T13"><draw:custom-shape text:anchor-type="as-char" draw:z-index="12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ipo_20_de_20_letra_20_predefinido_20_do_20_parágrafo"><text:span text:style-name="T27">Usuario no Rexistro Vitícola de Galicia (CODEV)</text:span></text:span></text:p>
          </table:table-cell>
          <table:table-cell table:style-name="Táboa3.C1" office:value-type="string">
            <text:p text:style-name="P26"/>
            <text:p text:style-name="P21"><text:bookmark text:name="Unknown9313"/><text:bookmark text:name="Unknown9213"/><text:span text:style-name="Tipo_20_de_20_letra_20_predefinido_20_do_20_parágrafo"><text:span text:style-name="T13"><draw:custom-shape text:anchor-type="as-char" draw:z-index="13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27">Usuario no Rexistro </text:span></text:span><text:span text:style-name="Tipo_20_de_20_letra_20_predefinido_20_do_20_parágrafo"><text:span text:style-name="T14">de Denominacións de Orixe Protexidas e Indicacións Xeográficas Protexidas</text:span></text:span></text:p>
            <text:p text:style-name="P3"/>
          </table:table-cell>
        </table:table-row>
      </table:table>
      <text:p text:style-name="P7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h text:style-name="P38" text:outline-level="2">Nº DE IDENTIFICACIÓN OU CÓDIGO DO REXISTRO DA EXPLOTACIÓN OU NOME DA EMPRESA: ______________________</text:h>
          </table:table-cell>
        </table:table-row>
        <table:table-row table:style-name="Táboa4.1">
          <table:table-cell table:style-name="Táboa4.A2" office:value-type="string">
            <text:p text:style-name="P22"><draw:custom-shape text:anchor-type="paragraph" draw:z-index="20" draw:name="Forma2" draw:style-name="gr1" draw:text-style-name="P46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641113"/><text:bookmark text:name="Unknown9813"/><text:bookmark text:name="Unknown6733"/><text:bookmark text:name="Unknown9914"/><text:span text:style-name="Tipo_20_de_20_letra_20_predefinido_20_do_20_parágrafo"><text:span text:style-name="T18"><text:s text:c="3"/></text:span></text:span><text:span text:style-name="Tipo_20_de_20_letra_20_predefinido_20_do_20_parágrafo"><text:span text:style-name="T4">OPÓÑOME Á CONSULTA AUTOMÁTICA DOS MEUS DATOS NOS REXISTROS INDICADOS NESTE APARTADO. En calquera caso, pode <text:s text:c="2"/>achegar a documentación acreditativa da súa inscrición nos rexistros indicados anteriormente.</text:span></text:span></text:p>
          </table:table-cell>
        </table:table-row>
      </table:table>
      <text:p text:style-name="P30">HISTORIAL PROFESIONAL E FORMATIVO - NIVEL DE ESTUDOS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h text:style-name="P41" text:outline-level="2"><text:bookmark text:name="Unknown10014"/><text:span text:style-name="Tipo_20_de_20_letra_20_predefinido_20_do_20_parágrafo"><text:span text:style-name="T17"><draw:custom-shape text:anchor-type="as-char" draw:z-index="14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0313"/><text:bookmark text:name="Unknown10213"/><text:bookmark text:name="Unknown10133"/><text:bookmark text:name="Unknown100113"/><text:bookmark text:name="Unknown99113"/><text:span text:style-name="Tipo_20_de_20_letra_20_predefinido_20_do_20_parágrafo"><text:span text:style-name="T17"><text:s/></text:span></text:span><text:bookmark text:name="Unknown3433"/><text:span text:style-name="Tipo_20_de_20_letra_20_predefinido_20_do_20_parágrafo"><text:span text:style-name="T17"><text:s text:c="2"/></text:span></text:span><text:span text:style-name="Tipo_20_de_20_letra_20_predefinido_20_do_20_parágrafo"><text:span text:style-name="T29">Ciclo Formativo de FP Básica da Familia Agraria / Industrias Alimentarias</text:span></text:span><text:bookmark text:name="Unknown57213"/><text:span text:style-name="Tipo_20_de_20_letra_20_predefinido_20_do_20_parágrafo"><text:span text:style-name="T29"> <text:s/>e/ ou Experiencia profesional na actividade agraria.</text:span></text:span></text:h>
            <text:h text:style-name="P41" text:outline-level="2"><text:bookmark text:name="Unknown1054"/><text:bookmark text:name="Unknown1043"/><text:span text:style-name="Tipo_20_de_20_letra_20_predefinido_20_do_20_parágrafo"><text:span text:style-name="T11"><draw:custom-shape text:anchor-type="as-char" draw:z-index="15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0923"/><text:bookmark text:name="Unknown10823"/><text:bookmark text:name="Unknown1074"/><text:bookmark text:name="Unknown1063"/><text:bookmark text:name="Unknown10513"/><text:span text:style-name="Tipo_20_de_20_letra_20_predefinido_20_do_20_parágrafo"><text:span text:style-name="T11"><text:s text:c="2"/></text:span></text:span><text:span text:style-name="Tipo_20_de_20_letra_20_predefinido_20_do_20_parágrafo"><text:span text:style-name="T29">Ciclo Formativo de FP grao Medio/Superior (Familia Agroforestal / Industrias Alimentarias)</text:span></text:span></text:h>
          </table:table-cell>
          <table:table-cell table:style-name="Táboa5.B1" office:value-type="string">
            <text:h text:style-name="P42" text:outline-level="2"><draw:custom-shape text:anchor-type="paragraph" draw:z-index="16" draw:name="Forma2" draw:style-name="gr1" draw:text-style-name="P46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21"><text:s/></text:span></text:span><text:bookmark text:name="Unknown11024"/><text:span text:style-name="Tipo_20_de_20_letra_20_predefinido_20_do_20_parágrafo"><text:span text:style-name="T17"><text:s/></text:span></text:span><text:bookmark text:name="Unknown11423"/><text:bookmark text:name="Unknown11333"/><text:bookmark text:name="Unknown11213"/><text:bookmark text:name="Unknown11133"/><text:bookmark text:name="Unknown110213"/><text:span text:style-name="Tipo_20_de_20_letra_20_predefinido_20_do_20_parágrafo"><text:span text:style-name="T17"><text:s/></text:span></text:span><text:bookmark text:name="Unknown63213"/><text:bookmark text:name="Unknown62213"/><text:span text:style-name="Tipo_20_de_20_letra_20_predefinido_20_do_20_parágrafo"><text:span text:style-name="T17"><text:s text:c="2"/></text:span></text:span><text:span text:style-name="Tipo_20_de_20_letra_20_predefinido_20_do_20_parágrafo"><text:span text:style-name="T29">Ensinanza universitaria (Rama Agroforestal)</text:span></text:span></text:h>
            <text:h text:style-name="P41" text:outline-level="2"><text:bookmark text:name="Unknown6433"/><text:bookmark text:name="Unknown1153"/><text:span text:style-name="Tipo_20_de_20_letra_20_predefinido_20_do_20_parágrafo"><text:span text:style-name="T12"><draw:custom-shape text:anchor-type="as-char" draw:z-index="0" draw:name="Forma2" draw:style-name="gr2" draw:text-style-name="P46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1613"/><text:bookmark text:name="Unknown1173"/><text:bookmark text:name="Unknown1183"/><text:bookmark text:name="Unknown1193"/><text:bookmark text:name="Unknown1203"/><text:bookmark text:name="Unknown1164"/><text:span text:style-name="Tipo_20_de_20_letra_20_predefinido_20_do_20_parágrafo"><text:span text:style-name="T11"><text:s/></text:span></text:span><text:span text:style-name="Tipo_20_de_20_letra_20_predefinido_20_do_20_parágrafo"><text:span text:style-name="T29">Outro .....................................................</text:span></text:span></text:h>
          </table:table-cell>
        </table:table-row>
      </table:table>
      <text:p text:style-name="P30">DATOS DA ACTIVIDADE DE TRANSFERENCIA TECNOLÓXICA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h text:style-name="P35" text:outline-level="2">UNIDADE ORGANIZADORA:</text:h>
            <text:h text:style-name="P39" text:outline-level="2"><text:bookmark text:name="__Fieldmark__14814_195039090443"/><text:bookmark text:name="__Fieldmark__7840_195039090443"/><text:s text:c="13"/></text:h>
          </table:table-cell>
          <table:table-cell table:style-name="Táboa6.B1" office:value-type="string">
            <text:h text:style-name="P35" text:outline-level="2">LUGAR DE REALIZACIÓN:</text:h>
            <text:p text:style-name="P6"/>
            <text:h text:style-name="P36" text:outline-level="2"><text:bookmark text:name="__Fieldmark__7849_195039090423"/><text:bookmark text:name="__Fieldmark__14826_195039090423"/>DATA:</text:h>
            <text:h text:style-name="P37" text:outline-level="2">     </text:h>
          </table:table-cell>
          <table:table-cell table:style-name="Táboa6.B1" office:value-type="string">
            <text:h text:style-name="P35" text:outline-level="2">TÍTULO DA ACTIVIDADE DE TRANSFERENCIA TECNOLÓXICA:</text:h>
            <text:h text:style-name="P36" text:outline-level="2"><text:bookmark text:name="__Fieldmark__7858_195039090423"/><text:bookmark text:name="__Fieldmark__14838_195039090423"/></text:h>
            <text:h text:style-name="P37" text:outline-level="2">     </text:h>
          </table:table-cell>
          <table:table-cell table:style-name="Táboa6.D1" office:value-type="string">
            <text:h text:style-name="P35" text:outline-level="2">NÚMERO DE PROTOCOLO:</text:h>
            <text:h text:style-name="P36" text:outline-level="2"><text:bookmark text:name="__Fieldmark__7865_195039090423"/><text:bookmark text:name="__Fieldmark__14850_195039090423"/></text:h>
            <text:h text:style-name="P37" text:outline-level="2">   </text:h>
          </table:table-cell>
        </table:table-row>
      </table:table>
      <text:p text:style-name="P8">INFORMACIÓN BÁSICA SOBRE PROTECCIÓN DE DATOS PERSOAIS</text:p>
      <table:table table:name="Táboa7" table:style-name="Táboa7">
        <table:table-column table:style-name="Táboa7.A"/>
        <table:table-column table:style-name="Táboa7.B"/>
        <table:table-row table:style-name="TableLine1369224895280">
          <table:table-cell table:style-name="Táboa7.A1" office:value-type="string">
            <text:p text:style-name="P12">Responsable do tratamento</text:p>
          </table:table-cell>
          <table:table-cell table:style-name="Táboa7.B1" office:value-type="string">
            <text:p text:style-name="P12">Xunta de Galicia. Axencia Galega da Calidade Alimentaria.</text:p>
          </table:table-cell>
        </table:table-row>
        <table:table-row table:style-name="TableLine1369224895824">
          <table:table-cell table:style-name="Táboa7.A2" office:value-type="string">
            <text:p text:style-name="P12">Finalidades do tratamento</text:p>
          </table:table-cell>
          <table:table-cell table:style-name="Táboa7.B2" office:value-type="string">
            <text:p text:style-name="P12">A tramitación administrativa que derive da xestión deste formulario e a xestión da propia actividade</text:p>
          </table:table-cell>
        </table:table-row>
        <table:table-row table:style-name="TableLine1369224907792">
          <table:table-cell table:style-name="Táboa7.A2" office:value-type="string">
            <text:p text:style-name="P12">Lexitimación para o tratamento</text:p>
          </table:table-cell>
          <table:table-cell table:style-name="Táboa7.B2" office:value-type="string">
            <text:p text:style-name="P23"><text:span text:style-name="Tipo_20_de_20_letra_20_predefinido_20_do_20_parágrafo"><text:span text:style-name="T22">O cumprimento dunha tarefa en interese público ou o exercicio de poderes públicos segundo a Lei 19/1995, do 4 de xullo, de modernización das explotacións agrarias e o Decreto 247/2000, do 29 de setembro, polo que se aproba o regulamento de capacitación agraria.</text:span></text:span></text:p>
          </table:table-cell>
        </table:table-row>
        <table:table-row table:style-name="TableLine1369224902080">
          <table:table-cell table:style-name="Táboa7.A2" office:value-type="string">
            <text:p text:style-name="P12">Persoas destinatarias dos datos</text:p>
          </table:table-cell>
          <table:table-cell table:style-name="Táboa7.B2" office:value-type="string">
            <text:p text:style-name="P23"><text:span text:style-name="Tipo_20_de_20_letra_20_predefinido_20_do_20_parágrafo"><text:span text:style-name="T22">As administracións públicas no exercicio das súas competencias e e</text:span></text:span><text:span text:style-name="Tipo_20_de_20_letra_20_predefinido_20_do_20_parágrafo"><text:span text:style-name="T23">ntidades con competencia en política financeira, tesouro e fondos europeos</text:span></text:span></text:p>
          </table:table-cell>
        </table:table-row>
        <table:table-row table:style-name="TableLine1369224908608">
          <table:table-cell table:style-name="Táboa7.A2" office:value-type="string">
            <text:p text:style-name="P12">Exercicio de dereitos</text:p>
          </table:table-cell>
          <table:table-cell table:style-name="Táboa7.B2" office:value-type="string">
            <text:p text:style-name="P23"><text:span text:style-name="Tipo_20_de_20_letra_20_predefinido_20_do_20_parágrafo"><text:span text:style-name="T23">As persoas interesadas poderán acceder, rectificar e suprimir os seus datos, así como exercitar outros dereitos que lle asistan segundo se recolle en </text:span></text:span><text:a xlink:type="simple" xlink:href="https://www.xunta.gal/exercicio-dos-dereitos" office:target-frame-name="_top" xlink:show="replace" text:style-name="Internet_20_link" text:visited-style-name="Visited_20_Internet_20_Link"><text:span text:style-name="Tipo_20_de_20_letra_20_predefinido_20_do_20_parágrafo"><text:span text:style-name="T23">https://www.xunta.gal/exercicio-dos-dereitos</text:span></text:span></text:a><text:span text:style-name="Tipo_20_de_20_letra_20_predefinido_20_do_20_parágrafo"><text:span text:style-name="T23">.</text:span></text:span></text:p>
          </table:table-cell>
        </table:table-row>
        <table:table-row table:style-name="TableLine1369224896096">
          <table:table-cell table:style-name="Táboa7.A2" office:value-type="string">
            <text:p text:style-name="P12">Contacto delegado de protección de datos e máis información</text:p>
          </table:table-cell>
          <table:table-cell table:style-name="Táboa7.B2" office:value-type="string">
            <text:p text:style-name="P24"><text:a xlink:type="simple" xlink:href="https://www.xunta.gal/informacion-xeral-proteccion-datos" office:target-frame-name="_top" xlink:show="replace" text:style-name="Internet_20_link" text:visited-style-name="Visited_20_Internet_20_Link"><text:span text:style-name="Tipo_20_de_20_letra_20_predefinido_20_do_20_parágrafo"><text:span text:style-name="T22">https://www.xunta.gal/informacion-xeral-proteccion-datos</text:span></text:span></text:a></text:p>
          </table:table-cell>
        </table:table-row>
      </table:table>
      <text:p text:style-name="P4"/>
      <text:p text:style-name="P9">Lugar e data: <text:s text:c="23"/>, <text:s text:c="2"/><text:bookmark text:name="__Fieldmark__15014_1950390904123"/><text:bookmark text:name="Texto3123"/><text:bookmark text:name="__Fieldmark__15014_195039090433"/><text:bookmark text:name="Texto333"/><text:s text:c="8"/>de <text:bookmark text:name="__Fieldmark__15025_1950390904123"/><text:bookmark text:name="__Fieldmark__8037_1950390904123"/><text:bookmark text:name="__Fieldmark__15025_195039090433"/><text:bookmark text:name="__Fieldmark__8037_195039090433"/><text:s text:c="23"/>de 20....</text:p>
      <text:p text:style-name="P9">Sinatura do solicitante ou persoa que o represente.</text:p>
      <text:p text:style-name="P11"/>
      <text:p text:style-name="P27"><text:span text:style-name="Tipo_20_de_20_letra_20_predefinido_20_do_20_parágrafo"><text:span text:style-name="T5"><text:s/></text:span></text:span><text:span text:style-name="Tipo_20_de_20_letra_20_predefinido_20_do_20_parágrafo"><text:span text:style-name="T24">Asdo.:</text:span></text:span></text:p>
      <text:p text:style-name="P10"/>
      <table:table table:name="Táboa8" table:style-name="Táboa8">
        <table:table-column table:style-name="Táboa8.A"/>
        <table:table-row table:style-name="TableLine1369224906704">
          <table:table-cell table:style-name="Táboa8.A1" office:value-type="string">
            <text:p text:style-name="P28"><text:span text:style-name="Tipo_20_de_20_letra_20_predefinido_20_do_20_parágrafo"><text:span text:style-name="T9">ENVIAR A SOLICITUDE Á UNIDADE ORGANIZADORA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08-17T09:07:42.463000000</dc:date>
    <meta:print-date>2020-08-12T12:00:00Z</meta:print-date>
    <meta:editing-cycles>74</meta:editing-cycles>
    <meta:editing-duration>PT12H19M44S</meta:editing-duration>
    <meta:document-statistic meta:table-count="8" meta:image-count="1" meta:object-count="0" meta:page-count="1" meta:paragraph-count="72" meta:word-count="491" meta:character-count="3817" meta:non-whitespace-character-count="3185"/>
    <meta:template xlink:type="simple" xlink:actuate="onRequest" xlink:title="" xlink:href="Normal.dotm"/>
  </office:meta>
</office:document-meta>
</file>